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achterzijde woning, Deventerstraatweg 119 (zaaknummer 3292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 119</text:span> – voor het uitbreiden van de woning aan de achterzijde b.g. en  eerste verdieping, Deventerstraatweg 119, verzonden op 14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01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achterzijde woning, Deventerstraatweg 119 (zaaknummer 329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15</meta:user-defined>
    <meta:user-defined meta:name="OVERHEIDop.GmbID/DC.identifier">gmb-2017-22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D 119</meta:user-defined>
    <meta:user-defined meta:name="OVERHEIDop.woonplaats">Zwolle</meta:user-defined>
    <meta:user-defined meta:name="OVERHEIDop.straatnaam">Deventerstraa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74 501838</meta:user-defined>
    <meta:user-defined meta:name="OVERHEIDop.versieInformatie"/>
  </office:meta>
</office:document-meta>
</file>