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traat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7 een aanvraag voor een omgevingsvergunning ontvangen. Dit betreft het vernieuwen van het dak en vergroten dakkapel voorzijde ter plaatse van de Koningstraat 27 in Bodegraven. De aanvraag is geregistreerd onder kenmerk 20173018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01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traat 2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14</meta:user-defined>
    <meta:user-defined meta:name="OVERHEIDop.GmbID/DC.identifier">gmb-2017-22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L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57 455148</meta:user-defined>
    <meta:user-defined meta:name="OVERHEIDop.versieInformatie"/>
  </office:meta>
</office:document-meta>
</file>