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kermarksedijk 9A in Baak, het gewijzigd bouwen van een varkensschuur</text:p>
      <text:section text:name="zakelijke-mededeling_id1-3-2" text:style-name="zakelijke-mededeling">
        <text:section text:name="zakelijke-mededeling-tekst_id1-3-2-1" text:style-name="zakelijke-mededeling-tekst">
          <text:section text:name="tekst_id1-3-2-1-1" text:style-name="tekst">
            <text:p text:style-name="common-al">Op 12 december 2017 heeft de gemeente Bronckhorst een besluit genomen op de aanvraag voor een omgevingsvergunning. De aanvraag is geregistreerd onder kenmerk SXO44953549. De aanvraag gaat over het gewijzigd bouwen van een varkensschuur aan de Bakermarksedijk 9A in Baak. De bezwaartermijn start op 15 dec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00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0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0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kermarksedijk 9A in Baak, het gewijzigd bouwen van een varkens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09</meta:user-defined>
    <meta:user-defined meta:name="OVERHEIDop.GmbID/DC.identifier">gmb-2017-223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7-3070 akoestisch onderzoek sessink|exb-2017-60811</meta:user-defined>
    <meta:user-defined meta:name="OVERHEIDop.externeBijlage">2017-06-09 Milieutekening mv_pdf|exb-2017-60812</meta:user-defined>
    <meta:user-defined meta:name="OVERHEIDop.externeBijlage">BIJLAGE AANVRAAG BOUW EN RO|exb-2017-60813</meta:user-defined>
    <meta:user-defined meta:name="OVERHEIDop.externeBijlage">Aanvraagformulier (publiceerbare versie)|exb-2017-60814</meta:user-defined>
    <meta:user-defined meta:name="OVERHEIDop.externeBijlage">2017 06 16 U 101 Lichtstraat Silo_pdf|exb-2017-60815</meta:user-defined>
    <meta:user-defined meta:name="OVERHEIDop.externeBijlage">akoestisch onderzoek aanvulling_pdf|exb-2017-60816</meta:user-defined>
    <meta:user-defined meta:name="OVERHEIDop.externeBijlage">vergunning|exb-2017-60817</meta:user-defined>
    <meta:user-defined meta:name="OVERHEIDop.externeBijlage">Melding_AIMsessie_Ax8g3w1jkx2_pdf|exb-2017-60818</meta:user-defined>
    <meta:user-defined meta:name="OVERHEIDop.externeBijlage">lstandstekening_gevelaanzichten_aanv_pdf|exb-2017-60819</meta:user-defined>
    <meta:user-defined meta:name="OVERHEIDop.externeBijlage">7-11-29_W-101_welstandstekening_aanv_pdf|exb-2017-60820</meta:user-defined>
    <meta:user-defined meta:name="OVERHEID.EPSG28992/DC.spatial">213280 452993</meta:user-defined>
    <meta:user-defined meta:name="OVERHEIDop.versieInformatie"/>
  </office:meta>
</office:document-meta>
</file>