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Jonge Zevenhovenseweg naast 3   - Nieuw bouwen 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naast 3 , Zevenhoven - zaak nr. W-2016-0359 - aanvraag omgevingsvergunning voor het nieuw bouwen van een woning en bijgebouw - ingekomen 22 december 2016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23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Jonge Zevenhovenseweg naast 3   - Nieuw bouwen  woning 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30</meta:user-defined>
    <meta:user-defined meta:name="OVERHEIDop.GmbID/DC.identifier">gmb-2017-2230</meta:user-defined>
    <meta:user-defined meta:name="OVERHEID.TaxonomieBeleidsagenda/OVERHEID.category">Ruimte en infrastructuur | Organisatie en beleid</meta:user-defined>
    <meta:user-defined meta:name="OVERHEIDop.referentienummer">W-2016-03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A 3</meta:user-defined>
    <meta:user-defined meta:name="OVERHEIDop.woonplaats">Zevenhoven</meta:user-defined>
    <meta:user-defined meta:name="OVERHEIDop.straatnaam">Jonge Zevenhov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108 466534</meta:user-defined>
    <meta:user-defined meta:name="OVERHEIDop.versieInformatie"/>
  </office:meta>
</office:document-meta>
</file>