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Zalkerdijk 45 (zaaknummer 317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lkerdijk 45</text:span> – voor het plaatsen van een tijdelijke woonunit i.v.m. de herbouw van de bestaande woonboerderij, verzonden op 14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98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woonunit, Zalkerdijk 45 (zaaknummer 317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89</meta:user-defined>
    <meta:user-defined meta:name="OVERHEIDop.GmbID/DC.identifier">gmb-2017-22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Zal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23 504481</meta:user-defined>
    <meta:user-defined meta:name="OVERHEIDop.versieInformatie"/>
  </office:meta>
</office:document-meta>
</file>