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46 in Vorden, ontheffing groepskamperen Manana Manana, Ruurloseweg 46 in Vorden</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Bronckhorst een besluit genomen op de aanvraag voor een APV vergunning. De aanvraag is geregistreerd onder kenmerk SXO46164738. De aanvraag gaat over ontheffing groepskamperen Manana Manana, Ruurloseweg 46 in Vorden aan de Ruurloseweg 46 in Vorden. De bezwaartermijn start op 15 december 2017.</text:p>
            <text:p text:style-name="common-al">Het besluit betreft de volgende onderdelen:</text:p>
            <text:list text:style-name="id1-3-2-1-1-3">
              <text:list-item text:style-override="id1-3-2-1-1-3-1">
                <text:number>•</text:number>
                <text:p text:style-name="al">kpr</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98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8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8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46 in Vorden, ontheffing groepskamperen Manana Manana, Ruurloseweg 46 in 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84</meta:user-defined>
    <meta:user-defined meta:name="OVERHEIDop.GmbID/DC.identifier">gmb-2017-22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M 4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60798</meta:user-defined>
    <meta:user-defined meta:name="OVERHEID.EPSG28992/DC.spatial">220488 457592</meta:user-defined>
    <meta:user-defined meta:name="OVERHEIDop.versieInformatie"/>
  </office:meta>
</office:document-meta>
</file>