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ideweg 178 t/m 236, het bouwen van een appartementencomplex, 01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ideweg 178 t/m 236, het bouwen van een appartementencomplex, 01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98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8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8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eideweg 178 t/m 236, het bouwen van een appartementencomplex, 01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980</meta:user-defined>
    <meta:user-defined meta:name="OVERHEIDop.GmbID/DC.identifier">gmb-2017-222980</meta:user-defined>
    <meta:user-defined meta:name="OVERHEID.TaxonomieBeleidsagenda/OVERHEID.category">Huisvesting | Organisatie en beleid</meta:user-defined>
    <meta:user-defined meta:name="OVERHEIDop.referentienummer">1011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 170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67 466810</meta:user-defined>
    <meta:user-defined meta:name="OVERHEIDop.versieInformatie"/>
  </office:meta>
</office:document-meta>
</file>