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oorhavenkwartier 27 A, 2171 HW te Sassenheim, Kenmerk Z-17-02781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ijdelijke kerststal van 17 november tot en met 28 december 2.</text:p>
            <text:p text:style-name="common-al">
            <text:span text:style-name="nadrukcur">Verzenddatum besluit: </text:span>
            <text:span text:style-name="nadrukcur">13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297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7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7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oorhavenkwartier 27 A, 2171 HW te Sassenheim, Kenmerk Z-17-0278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973</meta:user-defined>
    <meta:user-defined meta:name="OVERHEIDop.GmbID/DC.identifier">gmb-2017-222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HW 27a</meta:user-defined>
    <meta:user-defined meta:name="OVERHEIDop.woonplaats">Sassenheim</meta:user-defined>
    <meta:user-defined meta:name="OVERHEIDop.straatnaam">Voorhavenkwartier</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107 471356</meta:user-defined>
    <meta:user-defined meta:name="OVERHEIDop.versieInformatie"/>
  </office:meta>
</office:document-meta>
</file>