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wijziging vergunning 2016/1504, het kappen van 4 bomen en het verplanten van 11 bomen, Mgr. Hopmansstraat 1 4817J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7-000072</text:p>
            <text:p text:style-name="common-al">
            <text:span text:style-name="nadrukvet">Ingekomen:</text:span> 07-12-2017</text:p>
            <text:p text:style-name="common-al">
            <text:span text:style-name="nadrukvet">Locatie:</text:span> Mgr. Hopmansstraat 1 4817JT Breda</text:p>
            <text:p text:style-name="common-al">
            <text:span text:style-name="nadrukvet">Projectomschrijving:</text:span> het kappen van 4 bomen en het verplanten van 11 bomen</text:p>
            <text:p text:style-name="common-al">Het betreft hier uitsluitend een kennisgeving. De plannen worden (nog) niet bekend gemaakt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22972</text:span><text:line-break/><text:date style:data-style-name="dag" text:fixed="true" text:date-value="2017-12-18"/><text:line-break/><text:date style:data-style-name="jaar" text:fixed="true" text:date-value="2017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2972</text:span><text:date style:data-style-name="nicedate" text:fixed="true" text:date-value="2017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2972</text:span><text:date style:data-style-name="nicedate" text:fixed="true" text:date-value="2017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wijziging vergunning 2016/1504, het kappen van 4 bomen en het verplanten van 11 bomen, Mgr. Hopmansstraat 1 4817JT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18</meta:user-defined>
    <meta:user-defined meta:name="OVERHEIDop.publicationIssue">222972</meta:user-defined>
    <meta:user-defined meta:name="OVERHEIDop.GmbID/DC.identifier">gmb-2017-222972</meta:user-defined>
    <meta:user-defined meta:name="OVERHEID.TaxonomieBeleidsagenda/OVERHEID.category">Ruimte en infrastructuur | Organisatie en beleid</meta:user-defined>
    <meta:user-defined meta:name="DCTERMS.abstract">  het kappen van 4 bomen en het verplanten van 11 bom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7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3986.842 400366.227</meta:user-defined>
    <meta:user-defined meta:name="OVERHEIDop.versieInformatie"/>
  </office:meta>
</office:document-meta>
</file>