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everingsedijk 33 te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14 december 2017 een besluit genomen op de aanvraag voor een omgevingsvergunning op locatie Koeveringsedijk 33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oprichten van een agrarisch bedrijfsgebouw</text:p>
            <text:p text:style-name="common-al">Locatie: Koeveringsedijk 33 te Sint-Oedenrode</text:p>
            <text:p text:style-name="common-al">Zaaknummer: OV-2017-0736</text:p>
            <text:p text:style-name="common-al">
            <text:span text:style-name="nadrukvet">Indienen bezwaarschrift</text:span>
          </text:p>
            <text:p text:style-name="common-al">Tegen dit besluit kunnen belanghebbenden op grond van de Algemene wet bestuursrecht binnen zes weken vanaf 15 december 2017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2971</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971</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971</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oeveringsedijk 33 te Sint-Oedenro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8</meta:user-defined>
    <meta:user-defined meta:name="OVERHEIDop.publicationIssue">222971</meta:user-defined>
    <meta:user-defined meta:name="OVERHEIDop.GmbID/DC.identifier">gmb-2017-2229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SB 33</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1742 400318</meta:user-defined>
    <meta:user-defined meta:name="OVERHEIDop.versieInformatie"/>
  </office:meta>
</office:document-meta>
</file>