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ergenboulevard 228, het wijzigen van het gebruik van een deel van de woning t.b.v. een coachingspraktijk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ergenboulevard 228, het wijzigen van het gebruik van een deel van de woning t.b.v. een coachingspraktijk. Rechtsmiddel: Geen. Ter informatie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97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7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7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ergenboulevard 228, het wijzigen van het gebruik van een deel van de woning t.b.v. een coachingspraktijk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970</meta:user-defined>
    <meta:user-defined meta:name="OVERHEIDop.GmbID/DC.identifier">gmb-2017-222970</meta:user-defined>
    <meta:user-defined meta:name="OVERHEID.TaxonomieBeleidsagenda/OVERHEID.category">Ruimte en infrastructuur | Organisatie en beleid</meta:user-defined>
    <meta:user-defined meta:name="OVERHEIDop.referentienummer">1014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AC 228</meta:user-defined>
    <meta:user-defined meta:name="OVERHEIDop.woonplaats">Amersfoort</meta:user-defined>
    <meta:user-defined meta:name="OVERHEIDop.straatnaam">Bergenboulev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63 468320</meta:user-defined>
    <meta:user-defined meta:name="OVERHEIDop.versieInformatie"/>
  </office:meta>
</office:document-meta>
</file>