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mgevingsvergunning, Verleende vergunning (reguliere procedure), Baak van Zandvoort 1, Baak van Zierikzee 30 en 36, Hogesteeg 21, 37, en 39, opties op de eerder verleende vergunning 5546322 m.b.t het bouwen van 48 woningen, 04-12-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aak van Zandvoort 1, Baak van Zierikzee 30 en 36, Hogesteeg 21, 37, en 39, opties op de eerder verleende vergunning 5546322 m.b.t het bouwen van 48 woningen, 04-12-2017. Rechtsmiddel: Bezwaar</text:p>
            <text:p text:style-name="common-al"/>
            <text:p text:style-name="last-al">Stadsberichten, 13-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9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mgevingsvergunning, Verleende vergunning (reguliere procedure), Baak van Zandvoort 1, Baak van Zierikzee 30 en 36, Hogesteeg 21, 37, en 39, opties op de eerder verleende vergunning 5546322 m.b.t het bouwen van 48 woningen, 04-12-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65</meta:user-defined>
    <meta:user-defined meta:name="OVERHEIDop.GmbID/DC.identifier">gmb-2017-222965</meta:user-defined>
    <meta:user-defined meta:name="OVERHEID.TaxonomieBeleidsagenda/OVERHEID.category">Huisvesting | Organisatie en beleid</meta:user-defined>
    <meta:user-defined meta:name="OVERHEIDop.referentienummer">101322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6HB 1</meta:user-defined>
    <meta:user-defined meta:name="OVERHEIDop.woonplaats">Amersfoort</meta:user-defined>
    <meta:user-defined meta:name="OVERHEIDop.straatnaam">Baak van Zandvoort</meta:user-defined>
    <meta:user-defined meta:name="OVERHEID.PostcodeHuisnummer/OVERHEIDop.postcodeHuisnummer">3826HA 30</meta:user-defined>
    <meta:user-defined meta:name="OVERHEIDop.straatnaam">Baak van Zierikzee</meta:user-defined>
    <meta:user-defined meta:name="OVERHEID.PostcodeHuisnummer/OVERHEIDop.postcodeHuisnummer">3826HD 21</meta:user-defined>
    <meta:user-defined meta:name="OVERHEIDop.straatnaam">Hogeste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6869 468448</meta:user-defined>
    <meta:user-defined meta:name="OVERHEID.EPSG28992/DC.spatial">156831 468383</meta:user-defined>
    <meta:user-defined meta:name="OVERHEID.EPSG28992/DC.spatial">156941 468537</meta:user-defined>
    <meta:user-defined meta:name="OVERHEIDop.versieInformatie"/>
  </office:meta>
</office:document-meta>
</file>