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asmanstraat 20 te Lisse, Kenmerk Z-17-03023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text:span>
            <text:span text:style-name="nadrukcur">13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9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asmanstraat 20 te Lisse, Kenmerk Z-17-030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962</meta:user-defined>
    <meta:user-defined meta:name="OVERHEIDop.GmbID/DC.identifier">gmb-2017-22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X 20</meta:user-defined>
    <meta:user-defined meta:name="OVERHEIDop.woonplaats">Lisse</meta:user-defined>
    <meta:user-defined meta:name="OVERHEIDop.straatnaam">Tasma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101 474694</meta:user-defined>
    <meta:user-defined meta:name="OVERHEIDop.versieInformatie"/>
  </office:meta>
</office:document-meta>
</file>