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Vijfhuizen, Zijdewinde, verkoop van bloemen en planten, 1 januari 2018 tot en met 31 december 2020 verzenddatum 13-12-2017, zaaknummer 2572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/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96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6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6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ijfhuizen, Zijdewinde, verkoop van bloemen en planten, 1 januari 2018 tot en met 31 december 2020 verzenddatum 13-12-2017, zaaknummer 25729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960</meta:user-defined>
    <meta:user-defined meta:name="OVERHEIDop.GmbID/DC.identifier">gmb-2017-222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XA 21</meta:user-defined>
    <meta:user-defined meta:name="OVERHEIDop.woonplaats">Vijfhuiz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75 484913</meta:user-defined>
    <meta:user-defined meta:name="OVERHEIDop.versieInformatie"/>
  </office:meta>
</office:document-meta>
</file>