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Yerseke 1 t/m 25, Hogesteeg 14 en 16, Baak van Vlissingen 23 en 25 en Baak van Tholen 4 t/m 10, het bouwen van 21 woningen, 06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Yerseke 1 t/m 25, Hogesteeg 14 en 16, Baak van Vlissingen 23 en 25 en Baak van Tholen 4 t/m 10, het bouwen van 21 woningen, 06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5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Yerseke 1 t/m 25, Hogesteeg 14 en 16, Baak van Vlissingen 23 en 25 en Baak van Tholen 4 t/m 10, het bouwen van 21 woningen, 06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58</meta:user-defined>
    <meta:user-defined meta:name="OVERHEIDop.GmbID/DC.identifier">gmb-2017-222958</meta:user-defined>
    <meta:user-defined meta:name="OVERHEID.TaxonomieBeleidsagenda/OVERHEID.category">Huisvesting | Organisatie en beleid</meta:user-defined>
    <meta:user-defined meta:name="OVERHEIDop.referentienummer">1013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Yerseke</meta:user-defined>
    <meta:user-defined meta:name="OVERHEID.PostcodeHuisnummer/OVERHEIDop.postcodeHuisnummer">3826HD 29</meta:user-defined>
    <meta:user-defined meta:name="OVERHEIDop.straatnaam">Hogesteeg</meta:user-defined>
    <meta:user-defined meta:name="OVERHEID.PostcodeHuisnummer/OVERHEIDop.postcodeHuisnummer">3826HC 17</meta:user-defined>
    <meta:user-defined meta:name="OVERHEIDop.straatnaam">Baak van Vlissingen</meta:user-defined>
    <meta:user-defined meta:name="OVERHEID.PostcodeHuisnummer/OVERHEIDop.postcodeHuisnummer">3826HE 5</meta:user-defined>
    <meta:user-defined meta:name="OVERHEIDop.straatnaam">Baak van Thol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2 468629</meta:user-defined>
    <meta:user-defined meta:name="OVERHEID.EPSG28992/DC.spatial">156946 468570</meta:user-defined>
    <meta:user-defined meta:name="OVERHEID.EPSG28992/DC.spatial">156913 468462</meta:user-defined>
    <meta:user-defined meta:name="OVERHEID.EPSG28992/DC.spatial">157055 468568</meta:user-defined>
    <meta:user-defined meta:name="OVERHEIDop.versieInformatie"/>
  </office:meta>
</office:document-meta>
</file>