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Lijzijde 35, het wijzigen van het gebruik van de woning t.b.v. kamerverhuur, 06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Lijzijde 35, het wijzigen van het gebruik van de woning t.b.v. kamerverhuur, 06-12-2017. Rechtsmiddel: Bezwaar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95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5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5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Lijzijde 35, het wijzigen van het gebruik van de woning t.b.v. kamerverhuur, 06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951</meta:user-defined>
    <meta:user-defined meta:name="OVERHEIDop.GmbID/DC.identifier">gmb-2017-222951</meta:user-defined>
    <meta:user-defined meta:name="OVERHEID.TaxonomieBeleidsagenda/OVERHEID.category">Huisvesting | Organisatie en beleid</meta:user-defined>
    <meta:user-defined meta:name="OVERHEIDop.referentienummer">10136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TE 35</meta:user-defined>
    <meta:user-defined meta:name="OVERHEIDop.woonplaats">Amersfoort</meta:user-defined>
    <meta:user-defined meta:name="OVERHEIDop.straatnaam">Lijzij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79 467233</meta:user-defined>
    <meta:user-defined meta:name="OVERHEIDop.versieInformatie"/>
  </office:meta>
</office:document-meta>
</file>