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Meester Bakxstraat Oirscho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rschot maakt bekend dat zij de openbare ruimte (straatnaam) Meester Bakxstraat in Oirschot heeft vastgesteld. In verband met een goede vindbaarheid is aan een gedeelte van de  Meester de Weertstraat een nieuwe straatnaam toegekend. Op advies van de Heemkundekring is aan de openbare ruimte de naam Meester Bakxstraat toegekend.</text:p>
            <text:p text:style-name="common-al"/>
            <text:p text:style-name="common-al">
            <text:span text:style-name="nadrukvet">Bezwaar </text:span>
          </text:p>
            <text:p text:style-name="common-al">Belanghebbenden kunnen tegen dit besluit een gemotiveerd bezwaarschrift indienen bij het college van burgemeester en wethouders. Het bezwaar kan worden ingediend tot zes weken na de dag waarop het besluit is verzonden. 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bag@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6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2229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besluit Meester Bakxstraat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295</meta:user-defined>
    <meta:user-defined meta:name="OVERHEIDop.GmbID/DC.identifier">gmb-2017-22295</meta:user-defined>
    <meta:user-defined meta:name="OVERHEID.TaxonomieBeleidsagenda/OVERHEID.category">Verkeer | Organisatie en beleid</meta:user-defined>
    <meta:user-defined meta:name="OVERHEID.Gemeente/DC.spatial">Oirscho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PostcodeHuisnummer/OVERHEIDop.postcodeHuisnummer">5688JC 3a</meta:user-defined>
    <meta:user-defined meta:name="OVERHEIDop.woonplaats">Oirschot</meta:user-defined>
    <meta:user-defined meta:name="OVERHEIDop.straatnaam">Lubberstraat</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EPSG28992/DC.spatial">147181 391847</meta:user-defined>
    <meta:user-defined meta:name="OVERHEIDop.versieInformatie"/>
  </office:meta>
</office:document-meta>
</file>