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INSTELLEN VAN EEN COMMISSIE VOOR DE PLANNING EN CONTROL GEMEENTE VOORSCHOTEN 2017</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text:a xlink:href="http://wetten.overheid.nl/jci1.3:c:BWBR0005416&amp;titeldeel=II&amp;hoofdstuk=V&amp;artikel=84&amp;z=2017-07-01&amp;g=2017-07-01" xlink:type="simple">artikel 84 van de Gemeentewet</text:a>;</text:p>
          </text:section>
          <text:section text:name="afkondiging_id1-3-2-1-2" text:style-name="afkondiging">
            <text:p text:style-name="afkondiging_top"/>
            <text:p text:style-name="al">
            <text:span text:style-name="nadrukvet">besluit: </text:span>
          </text:p>
            <text:p text:style-name="al"/>
            <text:p text:style-name="al">Vast te stellen de hierna volgende Verordening op het instellen van een Commissie voor de Planning en Control.</text:p>
            <text:p text:style-name="al"/>
            <text:p text:style-name="al">
            <text:span text:style-name="nadrukvet">VERORDENING OP HET INSTELLEN VAN EEN COMMISSIE VOOR DE PLANNING EN CONTROL GEMEENTE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p text:style-name="al">Er is een commissie voor advies aan de raad onder de naam Commissie voor de planning en control, hierna te noemen “de commissie”.</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commissie adviseert – gevraagd en ongevraagd - over de wijze waarop de raad invulling geeft aan:</text:p>
                <text:list text:style-name="id1-3-2-2-2-2-3">
                  <text:list-item text:style-override="id1-3-2-2-2-2-3-1">
                    <text:number>a.</text:number>
                    <text:p text:style-name="al">de beleids- en agendaplanning, waaronder ook te rekenen de financiële planning;</text:p>
                  </text:list-item>
                  <text:list-item text:style-override="id1-3-2-2-2-2-3-2">
                    <text:number>b.</text:number>
                    <text:p text:style-name="al">het financieel beheer en:</text:p>
                  </text:list-item>
                  <text:list-item text:style-override="id1-3-2-2-2-2-3-3">
                    <text:number>c.</text:number>
                    <text:p text:style-name="al">de controlerende functie, waaronder ook rekenen het toezicht zoals bedoeld in de <text:a xlink:href="http://wetten.overheid.nl/jci1.3:c:BWBR0031628&amp;z=2013-01-01&amp;g=2013-01-01" xlink:type="simple">Wet revitalisering generiek toezicht</text:a>.</text:p>
                  </text:list-item>
                </text:list>
              </text:list-item>
              <text:list-item text:style-override="id1-3-2-2-2-3">
                <text:number>2.</text:number>
                <text:p text:style-name="al">De commissie adviseert de raad in het bijzonder over de inrichting van de cyclus voor planning en control en de aard en opzet van de documenten die in deze cyclus worden ingebracht, waaronder de perspectiefnota/kadernota, de begroting, de bestuursrapportages en de jaarverantwoording.</text:p>
              </text:list-item>
              <text:list-item text:style-override="id1-3-2-2-2-4">
                <text:number>3.</text:number>
                <text:p text:style-name="al">De commissie onderzoekt de jaarrekening en het jaarverslag en brengt daarover verslag uit aan de raad.</text:p>
              </text:list-item>
              <text:list-item text:style-override="id1-3-2-2-2-5">
                <text:number>4.</text:number>
                <text:p text:style-name="al">De aanwijzing, opdrachtverlening dan wel beëindiging van de aan een externe accountant opgedragen accountantscontrole, behoort primair tot het aandachtspunt van de commissie. De commissie adviseert de raad hierover.</text:p>
              </text:list-item>
              <text:list-item text:style-override="id1-3-2-2-2-6">
                <text:number>5.</text:number>
                <text:p text:style-name="al">De commissie is eerste aanspreekpunt voor de accountant en volgt op vooraf afgesproken momenten de stand van zaken van de werkzaamheden van de accountant.</text:p>
              </text:list-item>
              <text:list-item text:style-override="id1-3-2-2-2-7">
                <text:number>6.</text:number>
                <text:p text:style-name="al">De commissie zorgt voor de aansturing van en is eerste aanspreekpunt voor de accountant.</text:p>
              </text:list-item>
              <text:list-item text:style-override="id1-3-2-2-2-8">
                <text:number>7.</text:number>
                <text:p text:style-name="al">De commissie is gesprekspartner van de Rekenkamercommissie en adviseert bij de prioritering van de onderzoek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Elke in de gemeenteraad vertegenwoordigde fractie heeft een zetel in de commissie.</text:p>
              </text:list-item>
              <text:list-item text:style-override="id1-3-2-2-3-3">
                <text:number>2.</text:number>
                <text:p text:style-name="al">De leden worden aangewezen door en uit de fractie die zij vertegenwoordigen, waaronder voor de toepassing van deze verordening ook worden begrepen de leden die door de fractie zijn aangewezen als lid van een raadscommissie en niet tevens raadslid zijn. De fractievoorzitter stelt de gemeenteraad hiervan schriftelijk in kennis.</text:p>
              </text:list-item>
              <text:list-item text:style-override="id1-3-2-2-3-4">
                <text:number>3.</text:number>
                <text:p text:style-name="al">De volgens voorgaande bepalingen aangewezen leden worden geacht door de raad te zijn benoemd.</text:p>
              </text:list-item>
              <text:list-item text:style-override="id1-3-2-2-3-5">
                <text:number>4.</text:number>
                <text:p text:style-name="al">De leden kunnen zich bij vergaderingen laten vervangen door alle raadsleden uit de fracties die hen hebben voorgedragen voor benoeming in de betreffende commissie.</text:p>
              </text:list-item>
              <text:list-item text:style-override="id1-3-2-2-3-6">
                <text:number>5.</text:number>
                <text:p text:style-name="al">De raad benoemt een voorzitter. De plaatsvervangend voorzitter wordt door de commissie uit haar midden aangewez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de raadsgriffier aan te wijzen medewerker van de raadsgriffie.</text:p>
              </text:list-item>
              <text:list-item text:style-override="id1-3-2-2-4-3">
                <text:number>2.</text:number>
                <text:p text:style-name="al">De raadsgriffier zorgt voor vervanging wanneer de aangewezen medewerker verhinderd is.</text:p>
              </text:list-item>
              <text:list-item text:style-override="id1-3-2-2-4-4">
                <text:number>3.</text:number>
                <text:p text:style-name="al">Eventueel wordt vervanging in overleg met de gemeentesecretaris geregeld binnen de ambtelijke organisat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het tijdvak, samenvallend met de zittingsduur van de gemeenteraad.</text:p>
              </text:list-item>
              <text:list-item text:style-override="id1-3-2-2-5-3">
                <text:number>2.</text:number>
                <text:p text:style-name="al">Degene die ter vervulling van een tussentijds opengevallen plaats tot lid wordt benoemd treedt af op het tijdstip waarop degene moest aftreden in wiens plaats hij/zij is benoemd.</text:p>
              </text:list-item>
              <text:list-item text:style-override="id1-3-2-2-5-4">
                <text:number>3.</text:number>
                <text:p text:style-name="al">Het lidmaatschap eindigt door:</text:p>
                <text:list text:style-name="id1-3-2-2-5-4-3">
                  <text:list-item text:style-override="id1-3-2-2-5-4-3-1">
                    <text:number>a.</text:number>
                    <text:p text:style-name="al">het overlijden van het lid;</text:p>
                  </text:list-item>
                  <text:list-item text:style-override="id1-3-2-2-5-4-3-2">
                    <text:number>b.</text:number>
                    <text:p text:style-name="al">ontslag op eigen verzoek;</text:p>
                  </text:list-item>
                  <text:list-item text:style-override="id1-3-2-2-5-4-3-3">
                    <text:number>c.</text:number>
                    <text:p text:style-name="al">het beëindigen van het raads- of commissielidmaatschap.</text:p>
                  </text:list-item>
                </text:list>
              </text:list-item>
              <text:list-item text:style-override="id1-3-2-2-5-5">
                <text:number>4.</text:number>
                <text:p text:style-name="al">In tussentijdse vacatures wordt zo spoedig mogelijk voorzi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vergadert zo vaak de voorzitter dat nodig oordeelt of door tenminste twee leden schriftelijk en met opgave van redenen aan de voorzitter wordt gevraagd. Bedoelde vergadering wordt zo spoedig mogelijk na het verzoek, doch uiterlijk binnen drie weken door de voorzitter belegd.</text:p>
              </text:list-item>
              <text:list-item text:style-override="id1-3-2-2-6-3">
                <text:number>2.</text:number>
                <text:p text:style-name="al">De voorzitter bepaalt plaats, datum en tijdstip van de vergaderingen en roept de leden schriftelijk tot de vergadering op.</text:p>
              </text:list-item>
              <text:list-item text:style-override="id1-3-2-2-6-4">
                <text:number>3.</text:number>
                <text:p text:style-name="al">De voorzitter draagt er zorg voor dat de agenda en de bijbehorende stukken tenminste 7 dagen voor de vergadering aan de leden worden toegezonden.</text:p>
              </text:list-item>
            </text:list>
          </text:section>
          <text:section text:name="artikel_id1-3-2-2-7" text:style-name="artikel">
            <text:p text:style-name="artikel_kop_titel"><text:span text:style-name="artikel_kop_label">Artikel</text:span> <text:span text:style-name="artikel_kop_nr">7</text:span> Bevoegdheden </text:p>
            <text:list text:style-name="id1-3-2-2-7-2">
              <text:list-item text:style-override="id1-3-2-2-7-2">
                <text:number>1.</text:number>
                <text:p text:style-name="al">De commissie is bevoegd aan de raad als uitoefening van de in artikel 2 vermelde taken, voorstellen uit te brengen voorzien van een advies over door de raad te nemen besluiten. Deze bevoegdheid wordt alleen uitgeoefend voor zover dat past binnen de onder artikel 2 bedoelde taken.</text:p>
              </text:list-item>
              <text:list-item text:style-override="id1-3-2-2-7-3">
                <text:number>2.</text:number>
                <text:p text:style-name="al">In het kader van de uitoefening van haar in artikel 2 bedoelde taken is de commissie bevoegd informatie in te winnen bij en te overleggen met het college, de gemeentelijke rekenkamercommissie en de accountant.</text:p>
              </text:list-item>
              <text:list-item text:style-override="id1-3-2-2-7-4">
                <text:number>3.</text:number>
                <text:p text:style-name="al">De commissie kan advies inwinnen bij een extern deskundige.</text:p>
              </text:list-item>
              <text:list-item text:style-override="id1-3-2-2-7-5">
                <text:number>4.</text:number>
                <text:p text:style-name="al">De commissie is bevoegd de handelingen te verrichten die nodig zijn voor de werving en de selectie van of het beëindigen van de relatie met dan wel het ontslag van de accountant als bedoeld in artikel 2 onder 4.</text:p>
              </text:list-item>
              <text:list-item text:style-override="id1-3-2-2-7-6">
                <text:number>5.</text:number>
                <text:p text:style-name="al">De commissie is bevoegd om leden van het college, de gemeentesecretaris, leden van de gemeentelijke rekenkamercommissie, de accountant als bedoeld in artikel 2, eerste lid onder 4, medewerkers van de gemeente Voorschoten en de Werkorganisatie Duivenvoorde, belanghebbenden en deskundigen uit te nodigen voor het verschaffen van inlichtingen en/of het deelnemen aan beraadslagingen.</text:p>
              </text:list-item>
              <text:list-item text:style-override="id1-3-2-2-7-7">
                <text:number>6.</text:number>
                <text:p text:style-name="al">Indien de commissie medewerkers uitnodigt informeert zij het dagelijks bestuur van de Werkorganisatie Duivenvoorde hierover.</text:p>
              </text:list-item>
            </text:list>
          </text:section>
          <text:section text:name="artikel_id1-3-2-2-8" text:style-name="artikel">
            <text:p text:style-name="artikel_kop_titel"><text:span text:style-name="artikel_kop_label">Artikel</text:span> <text:span text:style-name="artikel_kop_nr">8</text:span> Vergaderquorum</text:p>
            <text:p text:style-name="al">Voor het houden van een vergadering is vereist dat de meerderheid van het aantal leden, waaronder in ieder geval de voorzitter of zijn plaatsvervanger, aanwezig is.</text:p>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de vergadering wordt een besluitenlijst gemaakt. </text:p>
              </text:list-item>
              <text:list-item text:style-override="id1-3-2-2-9-3">
                <text:number>2.</text:number>
                <text:p text:style-name="al">De besluitenlijst wordt in de volgende vergadering ter vaststelling aangeboden.</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Over een uit te brengen advies beslist de commissie bij meerderheid van stemmen. </text:p>
              </text:list-item>
              <text:list-item text:style-override="id1-3-2-2-10-3">
                <text:number>2.</text:number>
                <text:p text:style-name="al">Indien de stemmen staken komt geen advies tot stand en wordt de raad geïnformeerd over de minderheidstandpunten in de commissie.</text:p>
              </text:list-item>
              <text:list-item text:style-override="id1-3-2-2-10-4">
                <text:number>3.</text:number>
                <text:p text:style-name="al">Van een minderheidstandpunt wordt bij het advies melding gemaakt, indien de minderheid dit verlangt.</text:p>
              </text:list-item>
              <text:list-item text:style-override="id1-3-2-2-10-5">
                <text:number>4.</text:number>
                <text:p text:style-name="al">Het advies is gemotiveerd.</text:p>
              </text:list-item>
            </text:list>
          </text:section>
          <text:section text:name="artikel_id1-3-2-2-11" text:style-name="artikel">
            <text:p text:style-name="artikel_kop_titel"><text:span text:style-name="artikel_kop_label">Artikel</text:span> <text:span text:style-name="artikel_kop_nr">11</text:span> Algemeen</text:p>
            <text:p text:style-name="al">De commissie vergadert in beslotenheid.</text:p>
          </text:section>
          <text:section text:name="artikel_id1-3-2-2-12" text:style-name="artikel">
            <text:p text:style-name="artikel_kop_titel"><text:span text:style-name="artikel_kop_label">Artikel</text:span> <text:span text:style-name="artikel_kop_nr">12</text:span> Ter inzage leggen van stukken</text:p>
            <text:p text:style-name="al">Indien omtrent stukken op grond van <text:a xlink:href="http://wetten.overheid.nl/jci1.3:c:BWBR0005416&amp;z=2017-07-01&amp;g=2017-07-01" xlink:type="simple">artikel 25, eerste of tweede lid, van de Gemeentewet</text:a> geheimhouding is opgelegd, blijven deze stukken in afwijking van het eerste lid, onder berusting van de griffier en verleent de griffier de leden van de raad inzage.</text:p>
          </text:section>
          <text:section text:name="artikel_id1-3-2-2-13" text:style-name="artikel">
            <text:p text:style-name="artikel_kop_titel"><text:span text:style-name="artikel_kop_label">Artikel</text:span> <text:span text:style-name="artikel_kop_nr">13</text:span> Opheffing geheimhouding</text:p>
            <text:p text:style-name="al">Indien de raad op grond van <text:a xlink:href="http://wetten.overheid.nl/jci1.3:c:BWBR0005416&amp;z=2017-07-01&amp;g=2017-07-01" xlink:type="simple">artikel 25, derde en vierde lid, van de Gemeentewet</text:a> voornemens is de geheimhouding op te heffen wordt daarover met de commissie overleg gevoerd.</text:p>
          </text:section>
          <text:section text:name="artikel_id1-3-2-2-14" text:style-name="artikel">
            <text:p text:style-name="artikel_kop_titel"><text:span text:style-name="artikel_kop_label">Artikel</text:span> <text:span text:style-name="artikel_kop_nr">14</text:span> Overige bepalingen</text:p>
            <text:p text:style-name="al">In gevallen waarin deze verordening niet voorziet beslist de vergadering op voorstel van de voorzitter.</text:p>
          </text:section>
          <text:section text:name="artikel_id1-3-2-2-15" text:style-name="artikel">
            <text:p text:style-name="artikel_kop_titel"><text:span text:style-name="artikel_kop_label">Artikel</text:span> <text:span text:style-name="artikel_kop_nr">15</text:span> Slotbepalingen</text:p>
            <text:p text:style-name="al">Deze verordening kan worden aangehaald als: Verordening Commissie planning en control gemeenteraad Voorschoten 2017.</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eerste dag na de datum van bekendmaking.</text:p>
            <text:p text:style-name="al">De Verordening Commissie planning en control gemeenteraad Voorschoten 2014 wordt gelijktijdig ingetrokk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7 december 2017. </text:span>
          </text:p>
          </text:section>
          <text:section text:name="ondertekening_id1-3-2-3-2">
            <text:p><text:span text:style-name="functie"/></text:p>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text:span></text:p>
            <text:p><text:span text:style-name="ondertekening_naam">
            <text:span text:style-name="voornaam">P.J.</text:span>
            <text:span text:style-name="achternaam">Bouvy-Koen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9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INSTELLEN VAN EEN COMMISSIE VOOR DE PLANNING EN CONTROL GEMEENTE VOORSCHO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47</meta:user-defined>
    <meta:user-defined meta:name="OVERHEIDop.GmbID/DC.identifier">gmb-2017-22294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oorschoten</meta:user-defined>
    <meta:user-defined meta:name="DC.source">artikel 84 van de Gemeentewet;1.0:c:BWBR0005416&amp;artikel=84&amp;g=2017-07-01</meta:user-defined>
    <meta:user-defined meta:name="OVERHEIDop.referentienummer">Z/17/015190/050258</meta:user-defined>
    <meta:user-defined meta:name="DCTERMS.alternative">Verordening Commissie planning en control gemeenteraad Voorschoten 2017</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4657_1</meta:user-defined>
    <meta:user-defined meta:name="OVERHEIDop.versieInformatie"/>
  </office:meta>
</office:document-meta>
</file>