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bomen op het perceel Waterfront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3 december 2017 een besluit genomen op de aanvraag met zaaknummer Z/17/572367 voor een Omgevingsvergunning voor het kappen van 2 platanen op locatie Burg. van Bruggenplein (Waterfront)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9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bomen op het perceel Waterfront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43</meta:user-defined>
    <meta:user-defined meta:name="OVERHEIDop.GmbID/DC.identifier">gmb-2017-22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508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140995.95 386629.35</meta:user-defined>
    <meta:user-defined meta:name="OVERHEIDop.versieInformatie"/>
  </office:meta>
</office:document-meta>
</file>