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Laan naar Emiclaer 18, het wijzigen van het gebruik van het pand t.b.v. kamerverhuur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Laan naar Emiclaer 18, het wijzigen van het gebruik van het pand t.b.v. kamerverhuur, 07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Ingetrokken, Laan naar Emiclaer 18, het wijzigen van het gebruik van het pand t.b.v. kamerverhuur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42</meta:user-defined>
    <meta:user-defined meta:name="OVERHEIDop.GmbID/DC.identifier">gmb-2017-222942</meta:user-defined>
    <meta:user-defined meta:name="OVERHEID.TaxonomieBeleidsagenda/OVERHEID.category">Huisvesting | Organisatie en beleid</meta:user-defined>
    <meta:user-defined meta:name="OVERHEIDop.referentienummer">1013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H 18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8 466326</meta:user-defined>
    <meta:user-defined meta:name="OVERHEIDop.versieInformatie"/>
  </office:meta>
</office:document-meta>
</file>