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tot tweede wijziging van de Afstemmingsverordening Participatiewet, IOAW en IOAZ gemeente Voorschoten 2015</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zien het voorstel van het college van 24 oktober 2017;</text:p>
            <text:p text:style-name="al"/>
            <text:p text:style-name="al">gelet op; <text:a xlink:href="http://wetten.overheid.nl/jci1.3:c:BWBR0015703&amp;hoofdstuk=1&amp;paragraaf=1.2&amp;artikel=8&amp;z=2017-10-01&amp;g=2017-10-01" xlink:type="simple">artikel 8, eerste lid, aanhef en onderdeel a en d, van de Participatiewet</text:a>, <text:a xlink:href="http://wetten.overheid.nl/jci1.3:c:BWBR0004044&amp;hoofdstuk=III&amp;artikel=35&amp;z=2017-10-01&amp;g=2017-10-01" xlink:type="simple">artikel 35 van de Wet inkomensvoorziening oudere en gedeeltelijk arbeidsongeschikte werkloze werknemers</text:a> en <text:a xlink:href="http://wetten.overheid.nl/jci1.3:c:BWBR0004163&amp;hoofdstuk=III&amp;artikel=35&amp;z=2017-10-01&amp;g=2017-10-01" xlink:type="simple">artikel 35 van de Wet inkomensvoorziening oudere en gedeeltelijk arbeidsongeschikte gewezen zelfstandigen</text:a>,</text:p>
          </text:section>
          <text:section text:name="afkondiging_id1-3-2-1-2" text:style-name="afkondiging">
            <text:p text:style-name="afkondiging_top"/>
            <text:p text:style-name="al">
            <text:span text:style-name="nadrukvet">Besluit:</text:span>
          </text:p>
            <text:p text:style-name="al">Vast te stellen de ‘Verordening tot tweede wijziging van de Afstemmingsverordening Participatiewet, IOAW en IOAZ gemeente Voorschot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fstemmingsverordening Participatiewet, IOAW en IOAZ gemeente Voorschoten 2015 wordt als volgt gewijzigd:</text:p>
            <text:list text:style-name="id1-3-2-2-1-3">
              <text:list-item text:style-override="id1-3-2-2-1-3-1">
                <text:number>A.</text:number>
                <text:p text:style-name="al">In de aanhef wordt de zinsnede ‘<text:span text:style-name="nadrukvet">gelet op; </text:span><text:a xlink:href="http://wetten.overheid.nl/jci1.3:c:BWBR0015703&amp;hoofdstuk=1&amp;paragraaf=1.2&amp;artikel=8&amp;z=2017-10-01&amp;g=2017-10-01" xlink:type="simple"><text:span text:style-name="nadrukvet">artikel 8, eerste lid, aanhef en onderdeel a en e, van de Participatiewet</text:span></text:a>’ vervangen door ‘<text:span text:style-name="nadrukvet">gelet op; </text:span><text:a xlink:href="http://wetten.overheid.nl/jci1.3:c:BWBR0015703&amp;hoofdstuk=1&amp;paragraaf=1.2&amp;artikel=8&amp;z=2017-10-01&amp;g=2017-10-01" xlink:type="simple"><text:span text:style-name="nadrukvet">artikel 8, eerste lid, aanhef en onderdeel a en d, van de Participatiewet</text:span></text:a>’</text:p>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op de dag na die van de bekendmaking en werkt terug tot en met 1 januari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Voorschoten van 7 december 2017. </text:span>
          </text:p>
          </text:section>
          <text:section text:name="ondertekening_id1-3-2-3-2">
            <text:p><text:span text:style-name="functie">de griffier, </text:span></text:p>
            <text:p><text:span text:style-name="ondertekening_naam">
            <text:span text:style-name="voornaam">J. van der</text:span>
            <text:span text:style-name="achternaam">Does</text:span>
          </text:span></text:p>
          </text:section>
          <text:section text:name="ondertekening_id1-3-2-3-3">
            <text:p><text:span text:style-name="functie">de voorzitter, </text:span></text:p>
            <text:p><text:span text:style-name="ondertekening_naam">
            <text:span text:style-name="voornaam">P.J.</text:span>
            <text:span text:style-name="achternaam">Bouvy-Koene</text:span>
          </text:span></text:p>
          </text:section>
        </text:section>
        <text:section text:name="bijlage_id1-3-2-4" text:style-name="bijlage">
          <text:p text:style-name="bijlage_top"/>
          <text:p text:style-name="hoofdstuk_kop">ALGEMENE TOELICHTING</text:p>
          <text:p text:style-name="al"/>
          <text:p text:style-name="al">Deze verordening ziet toe op het afstemmen (lees verlagen) van de uitkering indien een bijstandsgerechtigde zich niet aan zijn of haar verplichtingen en afspraken met de gemeente houdt op het gebied van re-integratie.</text:p>
          <text:p text:style-name="al"/>
          <text:p text:style-name="al">Inhoudelijk wijzigt er niets in deze verordening. Het enige dat wijzigt is de juridische grondslag in de Participatiewet:</text:p>
          <text:list text:style-name="id1-3-2-4-6">
            <text:list-item text:style-override="id1-3-2-4-6-1">
              <text:number>-</text:number>
              <text:p text:style-name="al">Tot 1 januari 2017 was de juridische grondslag artikel 8, lid 1, aanhef en onderdelen a en <text:span text:style-name="nadrukvet"><text:span text:style-name="nadrukondlijn">e</text:span></text:span> Participatiewet.</text:p>
            </text:list-item>
            <text:list-item text:style-override="id1-3-2-4-6-2">
              <text:number>-</text:number>
              <text:p text:style-name="al">Dit is per 1 januari 2017: artikel 8, lid 1, aanhef en onderdelen a en <text:span text:style-name="nadrukvet"><text:span text:style-name="nadrukondlijn">d</text:span></text:span> Participatiewe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294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4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4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Afstemmingsverordening Participatiewet, IOAW en IOAZ gemeente Voorschot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940</meta:user-defined>
    <meta:user-defined meta:name="OVERHEIDop.GmbID/DC.identifier">gmb-2017-222940</meta:user-defined>
    <meta:user-defined meta:name="OVERHEID.TaxonomieBeleidsagenda/OVERHEID.category">Sociale zekerheid | Organisatie en beleid</meta:user-defined>
    <meta:user-defined meta:name="OVERHEID.Gemeente/DC.spatial">Voorschoten</meta:user-defined>
    <meta:user-defined meta:name="DC.source">artikel 8, eerste lid, van de Participatiewet;1.0:c:BWBR0015703&amp;artikel=8&amp;lid=1&amp;g=2017-10-01</meta:user-defined>
    <meta:user-defined meta:name="DC.source">Wet inkomensvoorziening oudere en gedeeltelijk arbeidsongeschikte werkloze werknemers, art. 35;1.0:c:BWBR0004044&amp;artikel=35&amp;g=2014-11-13</meta:user-defined>
    <meta:user-defined meta:name="DC.source">Wet inkomensvoorziening oudere en gedeeltelijk arbeidsongeschikte gewezen zelfstandigen, art. 35;1.0:c:BWBR0004163&amp;artikel=35&amp;g=2014-11-13</meta:user-defined>
    <meta:user-defined meta:name="OVERHEIDop.referentienummer">Z/17/8244/21250</meta:user-defined>
    <meta:user-defined meta:name="DCTERMS.alternative">Afstemmingsverordening Participatiewet, IOAW en IOAZ gemeente Voorschoten 2015</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7-12-21</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360921_3</meta:user-defined>
    <meta:user-defined meta:name="OVERHEIDop.versieInformatie"/>
  </office:meta>
</office:document-meta>
</file>