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Aanwijzingsbesluit gemeentelijk monument “Watermeterfabriek”, Noord-Schalkwijkerweg 117,  verzonden 7 decem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ijzingsbesluit Monumentenverordening 2013 ex artikel 3 </text:p>
            <text:p text:style-name="common-al">Het college van B en W maakt bekend dat zij het object Noord Schalkwijkerweg 117 aanwijst (voorbereid met afdeling 3:4 Awb) als gemeentelijk monument.</text:p>
            <text:p text:style-name="common-al">Het ontwerpbesluit met daarbij behorende relevante stukken heeft ter visie gelegen, op grond van artikel 3 Monumentenverordening 2013, van 22 september 2017 tot en met 2 november 2017; er zijn geen zienswijzen ingediend.</text:p>
            <text:p text:style-name="common-al">Indien u  meer informatie over deze aanwijzing wenst kan dat alleen als u een afspraak maakt via het klantcontactcentrum, telefoon 14 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2935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3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3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Aanwijzingsbesluit gemeentelijk monument “Watermeterfabriek”, Noord-Schalkwijkerweg 117,  verzonden 7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2935</meta:user-defined>
    <meta:user-defined meta:name="OVERHEIDop.GmbID/DC.identifier">gmb-2017-222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4JA 117c</meta:user-defined>
    <meta:user-defined meta:name="OVERHEIDop.woonplaats">Haarlem</meta:user-defined>
    <meta:user-defined meta:name="OVERHEIDop.straatnaam">Noord Schalkwijker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34 486535</meta:user-defined>
    <meta:user-defined meta:name="OVERHEIDop.versieInformatie"/>
  </office:meta>
</office:document-meta>
</file>