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Tulpenrallye op 1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(verzonden op 3 februari 2017) is toestemming verleend aan St. Tulpenrallye voor het houden van een Tulpenrallye over grondgebied van de gemeente Bergeijk op 13 mei 2017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229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Tulpenrallye op 1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293</meta:user-defined>
    <meta:user-defined meta:name="OVERHEIDop.GmbID/DC.identifier">gmb-2017-22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op.woonplaats">Westerhoven</meta:user-defined>
    <meta:user-defined meta:name="OVERHEIDop.straatnaam">Kempervennendree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500 371510</meta:user-defined>
    <meta:user-defined meta:name="OVERHEIDop.versieInformatie"/>
  </office:meta>
</office:document-meta>
</file>