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Albert Schweitzersingel 253, het brandveilig gebruik van het pand t.b.v. kinderopvang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Albert Schweitzersingel 253, het brandveilig gebruik van het pand t.b.v. kinderopvang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Albert Schweitzersingel 253, het brandveilig gebruik van het pand t.b.v. kinderopvang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29</meta:user-defined>
    <meta:user-defined meta:name="OVERHEIDop.GmbID/DC.identifier">gmb-2017-22292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53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5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5 466005</meta:user-defined>
    <meta:user-defined meta:name="OVERHEIDop.versieInformatie"/>
  </office:meta>
</office:document-meta>
</file>