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Korendijk 2018</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zien het voorstel van het college van burgemeester en wethouders van 7 november 2017</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gemeente Korendijk 2018</text:p>
            <text:p text:style-name="al">(Verordening Rioolheffing gemeente Korend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oppervlakte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uikt; </text:p>
                  </text:list-item>
                  <text:list-item text:style-override="id1-3-2-2-3-2-2-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span text:style-name="nadrukvet"/></text:p>
          </text:section>
          <text:section text:name="artikel_id1-3-2-2-5" text:style-name="artikel">
            <text:p text:style-name="artikel_kop_titel"><text:span text:style-name="artikel_kop_label">Artikel</text:span> <text:span text:style-name="artikel_kop_nr">5</text:span> Maatstaf van heffing</text:p>
            <text:p text:style-name="al">Het gebruikersdeel wordt geheven naar een vast bedrag per perceel.</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gebruikersdeel bedraagt per jaar per perceel dat in hoofdzaak wordt gebruikt als: </text:p>
                <text:list text:style-name="id1-3-2-2-6-2-3">
                  <text:list-item text:style-override="id1-3-2-2-6-2-3-1">
                    <text:number>a.</text:number>
                    <text:p text:style-name="al">een woonruimte, een woonruimte gecombineerd met bedrijfsmatige activiteiten en bedrijfsruimten € 306,62</text:p>
                  </text:list-item>
                  <text:list-item text:style-override="id1-3-2-2-6-2-3-2">
                    <text:number>b.</text:number>
                    <text:p text:style-name="al"> cafés, cafetaria’s, hotels, dorpshuizen e.d. € 732,62 </text:p>
                  </text:list-item>
                  <text:list-item text:style-override="id1-3-2-2-6-2-3-3">
                    <text:number>c.</text:number>
                    <text:p text:style-name="al"> verzorgingstehuis € 732,62</text:p>
                    <text:p text:style-name="al"> vermeerderd per kamer met € 122,64</text:p>
                  </text:list-item>
                </text:list>
              </text:list-item>
              <text:list-item text:style-override="id1-3-2-2-6-3">
                <text:number>2.</text:number>
                <text:p text:style-name="al">In afwijking van het eerste lid, bedraagt het gebruikersdeel per jaar per perceel: </text:p>
                <text:list text:style-name="id1-3-2-2-6-3-3">
                  <text:list-item text:style-override="id1-3-2-2-6-3-3-1">
                    <text:number>a.</text:number>
                    <text:p text:style-name="al"> dat niet is aangesloten op het waternet, maar waarvan het hemelwater  direct of indirect geloosd wordt op de gemeentelijke riolering,  met een WOZ-waarde tot € 60.000 € 32,04</text:p>
                  </text:list-item>
                  <text:list-item text:style-override="id1-3-2-2-6-3-3-2">
                    <text:number>b.</text:number>
                    <text:p text:style-name="al"> dat niet is aangesloten op het waternet, maar waarvan het hemelwater  direct of indirect geloosd wordt op de gemeentelijke riolering,  met een WOZ-waarde vanaf € 60.000 € 150,72</text:p>
                  </text:list-item>
                  <text:list-item text:style-override="id1-3-2-2-6-3-3-3">
                    <text:number>c.</text:number>
                    <text:p text:style-name="al"> van waaruit geen water direct of indirect op de gemeentelijke riolering wordt afgevoerd € 30,72</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Geen belasting wordt geheven voor percelen welke uitsluitend worden gebruikt voor de publieke dienst van de gemeente.</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 <text:span text:style-name="artikel_kop_nr"/>  Artikel 10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2016’ van 8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gemeente Korendijk 2018’.</text:p>
                <text:p text:style-name="al"/>
              </text:list-item>
            </text:list>
          </text:section>
        </text:section>
        <text:section text:name="regeling-sluiting_id1-3-2-3" text:style-name="regeling-sluiting">
          <text:section text:name="slotformulering_id1-3-2-3-1" text:style-name="slotformulering">
            <text:p text:style-name="al"> Vastgesteld in de openbare vergadering van de raad van de gemeente Korendijk van </text:p>
          </text:section>
          <text:section text:name="ondertekening_id1-3-2-3-2">
            <text:p><text:span text:style-name="functie"/></text:p>
            <text:p><text:span text:style-name="functie">de griffier, </text:span></text:p>
            <text:p><text:span text:style-name="functie">Th.P.P. Broek</text:span></text:p>
            <text:p><text:span text:style-name="functie"/></text:p>
            <text:p><text:span text:style-name="functie"/></text:p>
            <text:p><text:span text:style-name="functie">de voorzitter,</text:span></text:p>
            <text:p><text:span text:style-name="functie">drs. S. Stoo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92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2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925</meta:user-defined>
    <meta:user-defined meta:name="OVERHEIDop.GmbID/DC.identifier">gmb-2017-222925</meta:user-defined>
    <meta:user-defined meta:name="OVERHEID.TaxonomieBeleidsagenda/OVERHEID.category">Financiën | Organisatie en beleid</meta:user-defined>
    <meta:user-defined meta:name="OVERHEID.Gemeente/DC.spatial">Korendijk</meta:user-defined>
    <meta:user-defined meta:name="DC.source">artikel 228a van de Gemeentewet;1.0:c:BWBR0005416&amp;artikel=228a&amp;g=2017-07-01</meta:user-defined>
    <meta:user-defined meta:name="DCTERMS.alternative">Verordening Rioolheffing gemeente Korendijk 201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