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103*"/>
    </style:style>
    <style:style style:family="table-column" style:parent-style-name="colspec" style:name="id1-3-2-4-2-1-3">
      <style:table-column-properties style:rel-column-width="16*"/>
    </style:style>
  </office:automatic-styles>
  <office:body>
    <office:text>
      <text:p text:style-name="new_page_staatscourant"/>
      <text:p text:style-name="single-kop-titel">Legesverordening gemeente Korendijk 2018 </text:p>
      <text:section text:name="regeling_id1-3-2" text:style-name="regeling">
        <text:section text:name="aanhef_id1-3-2-1" text:style-name="aanhef">
          <text:section text:name="preambule_id1-3-2-1-1" text:style-name="preambule">
            <text:p text:style-name="al">De raad van de gemeente Korendijk</text:p>
            <text:p text:style-name="al"/>
            <text:p text:style-name="al">gelezen het raadsvoorstel van 7 november 2017</text:p>
            <text:p text:style-name="al"/>
            <text:p text:style-name="al">gelet op de artikelen 156, eerste en tweede lid, aanhef en onderdeel h en 229, eerste lid, aanhef en onderdeel b, van de Gemeentewet en artikelen 2, tweede lid, en 7 van de Paspoortwet;</text:p>
            <text:p text:style-name="al"/>
            <text:p text:style-name="al">besluit vast te stellen de volgende verordening:</text:p>
            <text:p text:style-name="al"/>
            <text:p text:style-name="al">Verordening op de heffing en de invordering van leges gemeente Korendijk 2018</text:p>
            <text:p text:style-name="al">(Legesverordening gemeente Korendijk 2018).</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1</text:span> Begripsomschrijvingen</text:p>
            <text:section text:name="artikel_id1-3-2-2-1-2" text:style-name="artikel">
              <text:p text:style-name="artikel_kop_titel"><text:span text:style-name="artikel_kop_label"/> <text:span text:style-name="artikel_kop_nr"/> </text:p>
              <text:p text:style-name="al">Deze verordening verstaat onder: </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e dag in een kalendermaand met dien verstande dat als de ne dag in een kalendermaand 30 of 31 januari is, de (n-1)e dag in de volgende kalendermaand altijd de laatste dag van de maand februari is;</text:p>
                </text:list-item>
                <text:list-item text:style-override="id1-3-2-2-1-2-3-4">
                  <text:number>d.</text:number>
                  <text:p text:style-name="al">’jaar’: het tijdvak dat loopt van de ne dag in een kalenderjaar tot en met de (n-1)e dag in het volgende kalenderjaar;</text:p>
                </text:list-item>
                <text:list-item text:style-override="id1-3-2-2-1-2-3-5">
                  <text:number>e.</text:number>
                  <text:p text:style-name="al">'kalenderjaar': de periode van 1 januari tot en met 31 december.</text:p>
                </text:list-item>
              </text:list>
            </text:section>
            <text:section text:name="artikel_id1-3-2-2-1-3" text:style-name="artikel">
              <text:p text:style-name="artikel_kop_titel"><text:span text:style-name="artikel_kop_label">Artikel</text:span> <text:span text:style-name="artikel_kop_nr">2</text:span> Belastbaar feit</text:p>
              <text:list text:style-name="id1-3-2-2-1-3-2">
                <text:list-item text:style-override="id1-3-2-2-1-3-2">
                  <text:number>1.</text:number>
                  <text:p text:style-name="al">Onder de naam ‘leges’ worden rechten geheven voor </text:p>
                  <text:list text:style-name="id1-3-2-2-1-3-2-3">
                    <text:list-item text:style-override="id1-3-2-2-1-3-2-3-1">
                      <text:number>a.</text:number>
                      <text:p text:style-name="al">het genot van door of vanwege het gemeentebestuur verstrekte diensten;</text:p>
                    </text:list-item>
                    <text:list-item text:style-override="id1-3-2-2-1-3-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1-3-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1-5" text:style-name="artikel">
              <text:p text:style-name="artikel_kop_titel"><text:span text:style-name="artikel_kop_label"/> <text:span text:style-name="artikel_kop_nr"/>  Artikel 4 Vrijstellingen</text:p>
              <text:p text:style-name="al">Leges worden niet geheven voor:</text:p>
              <text:list text:style-name="id1-3-2-2-1-5-3">
                <text:list-item text:style-override="id1-3-2-2-1-5-3-1">
                  <text:number>a.</text:number>
                  <text:p text:style-name="al">diensten waarvan de kosten krachtens afdeling 6.4 van de Wet ruimtelijke ordening (grondexploitatie) zijn of worden verhaald;</text:p>
                </text:list-item>
                <text:list-item text:style-override="id1-3-2-2-1-5-3-2">
                  <text:number>b.</text:number>
                  <text:p text:style-name="al">diensten die ingevolge wettelijk voorschrift zijn vrijgesteld van rechtenheffing of kosteloos moeten worden verleend;</text:p>
                </text:list-item>
                <text:list-item text:style-override="id1-3-2-2-1-5-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5-3-4">
                  <text:number>d.</text:number>
                  <text:p text:style-name="al">het in behandeling nemen van een aanvraag als bedoeld in Titel 3 hoofdstuk 2, Titel 1 hoofdstuk 14 artikel 1.1 en 1.2, hoofdstuk 16 artikel 2, hoofdstuk 20 artikel 1.13 en 1.18, en Titel 3 hoofdstuk 1 artikel 1.3 van de bij deze verordening behorende tarieventabel, indien de aanvraag een vergunning betreft voor een Korendijkse non-profit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
                  <text:number>1.</text:number>
                  <text:p text:style-name="al">De leges worden geheven naar de maatstaven en tarieven, opgenomen in de bij deze verordening behorende tarieventabel.</text:p>
                </text:list-item>
                <text:list-item text:style-override="id1-3-2-2-1-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1-6-4">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In afwijking van artikel 9, eerste lid, van de Invorderingswet 1990 moeten de leges worden betaald ingeval de kennisgeving als bedoeld in artikel 6:</text:p>
                  <text:list text:style-name="id1-3-2-2-1-8-2-3">
                    <text:list-item text:style-override="id1-3-2-2-1-8-2-3-1">
                      <text:number>a.</text:number>
                      <text:p text:style-name="al">mondeling wordt gedaan, op het moment van het doen van de kennisgeving;</text:p>
                    </text:list-item>
                    <text:list-item text:style-override="id1-3-2-2-1-8-2-3-2">
                      <text:number>b.</text:number>
                      <text:p text:style-name="al">schriftelijk wordt gedaan, op het moment van uitreiken van de kennisgeving, dan wel in geval van toezending daarvan, binnen 14 dagen na de dagtekening van de kennisgeving. </text:p>
                    </text:list-item>
                  </text:list>
                </text:list-item>
                <text:list-item text:style-override="id1-3-2-2-1-8-3">
                  <text:number>2.</text:number>
                  <text:p text:style-name="al"> De Algemene termijnenwet is niet van toepassing op de in het eerste lid gestelde termijnen.</text:p>
                </text:list-item>
              </text:list>
            </text:section>
            <text:section text:name="artikel_id1-3-2-2-1-9" text:style-name="artikel">
              <text:p text:style-name="artikel_kop_titel"><text:span text:style-name="artikel_kop_label"/> <text:span text:style-name="artikel_kop_nr"/>  Artikel 8 Kwijtschelding</text:p>
              <text:p text:style-name="al">Bij de invordering van de leges wordt geen kwijtschelding verleend.</text:p>
            </text:section>
            <text:section text:name="artikel_id1-3-2-2-1-10" text:style-name="artikel">
              <text:p text:style-name="artikel_kop_titel"><text:span text:style-name="artikel_kop_label"/> <text:span text:style-name="artikel_kop_nr"/>  Artikel 9 Vermindering of teruggaaf</text:p>
              <text:list text:style-name="id1-3-2-2-1-10-2">
                <text:list-item text:style-override="id1-3-2-2-1-10-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10-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1" text:style-name="artikel">
              <text:p text:style-name="artikel_kop_titel"><text:span text:style-name="artikel_kop_label">Artikel</text:span> <text:span text:style-name="artikel_kop_nr">10</text:span> Overdracht van bevoegdheden</text:p>
              <text:list text:style-name="id1-3-2-2-1-11-2">
                <text:list-item text:style-override="id1-3-2-2-1-11-2">
                  <text:number>a.</text:number>
                  <text:p text:style-name="al">Het college is bevoegd tot het wijzigen van deze verordening, indien de wijzigingen: van zuiver redactionele aard zijn;</text:p>
                </text:list-item>
                <text:list-item text:style-override="id1-3-2-2-1-11-3">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1-3-3">
                    <text:list-item text:style-override="id1-3-2-2-1-11-3-3-1">
                      <text:number>1.</text:number>
                      <text:p text:style-name="al"> onderdeel 1.1.9 (akten burgerlijke stand);</text:p>
                    </text:list-item>
                    <text:list-item text:style-override="id1-3-2-2-1-11-3-3-2">
                      <text:number>2.</text:number>
                      <text:p text:style-name="al">hoofdstuk 2 (reisdocumenten);</text:p>
                    </text:list-item>
                    <text:list-item text:style-override="id1-3-2-2-1-11-3-3-3">
                      <text:number>3.</text:number>
                      <text:p text:style-name="al">hoofdstuk 3 (rijbewijzen);</text:p>
                    </text:list-item>
                    <text:list-item text:style-override="id1-3-2-2-1-11-3-3-4">
                      <text:number>4.</text:number>
                      <text:p text:style-name="al">onderdelen 1.4.5 en 1.4.6 (verstrekkingen uit de basisregistratie personen met behulp van alternatieve media of schriftelijk);</text:p>
                    </text:list-item>
                    <text:list-item text:style-override="id1-3-2-2-1-11-3-3-5">
                      <text:number>5.</text:number>
                      <text:p text:style-name="al">hoofdstuk 6 (verstrekkingen op grond van de Wet bescherming persoonsgegevens);</text:p>
                    </text:list-item>
                    <text:list-item text:style-override="id1-3-2-2-1-11-3-3-6">
                      <text:number>6.</text:number>
                      <text:p text:style-name="al">onderdeel 1.9 1 (verklaring omtrent het gedrag);h</text:p>
                    </text:list-item>
                    <text:list-item text:style-override="id1-3-2-2-1-11-3-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3" text:style-name="artikel">
              <text:p text:style-name="artikel_kop_titel"><text:span text:style-name="artikel_kop_label">Artikel</text:span> <text:span text:style-name="artikel_kop_nr">12</text:span> Overgangsrecht</text:p>
              <text:list text:style-name="id1-3-2-2-1-13-2">
                <text:list-item text:style-override="id1-3-2-2-1-13-2">
                  <text:number>1.</text:number>
                  <text:p text:style-name="al">De ‘Verordening Leges 9 mei 2017” wordt ingetrokken met ingang van de in artikel 13, tweede lid, genoemde datum van ingang van de heffing, met dien verstande dat zij van toepassing blijven op de belastbare feiten die zich voor die datum hebben voorgedaan.</text:p>
                </text:list-item>
                <text:list-item text:style-override="id1-3-2-2-1-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4" text:style-name="artikel">
              <text:p text:style-name="artikel_kop_titel"><text:span text:style-name="artikel_kop_label">Artikel</text:span> <text:span text:style-name="artikel_kop_nr">13</text:span> Inwerkingtreding</text:p>
              <text:p text:style-name="al">Deze verordening treedt in werking van de dag na die van de bekendmaking </text:p>
            </text:section>
            <text:section text:name="artikel_id1-3-2-2-1-15" text:style-name="artikel">
              <text:p text:style-name="artikel_kop_titel"><text:span text:style-name="artikel_kop_label"/> <text:span text:style-name="artikel_kop_nr"/>  Artikel 14 Citeertitel</text:p>
              <text:p text:style-name="al">Deze verordening wordt aangehaald als: Legesverordening gemeente Korendijk 2018.</text:p>
              <text:p text:style-name="al"/>
            </text:section>
            <text:p text:style-name="hoofdstuk_bottom"/>
          </text:section>
        </text:section>
        <text:section text:name="regeling-sluiting_id1-3-2-3" text:style-name="regeling-sluiting">
          <text:section text:name="slotformulering_id1-3-2-3-1" text:style-name="slotformulering">
            <text:p text:style-name="al"> Vastgesteld in de openbare vergadering van de raad van de gemeente Korendijk van 5 december 2017 </text:p>
          </text:section>
          <text:section text:name="ondertekening_id1-3-2-3-2">
            <text:p><text:span text:style-name="functie"/></text:p>
            <text:p><text:span text:style-name="functie"/></text:p>
            <text:p><text:span text:style-name="functie">de griffier, </text:span></text:p>
            <text:p><text:span text:style-name="functie">Th.P.P. Broek</text:span></text:p>
            <text:p><text:span text:style-name="functie"/></text:p>
            <text:p><text:span text:style-name="functie"/></text:p>
            <text:p><text:span text:style-name="functie"/></text:p>
            <text:p><text:span text:style-name="functie">de voorzitter,</text:span></text:p>
            <text:p><text:span text:style-name="functie">drs. S. Stoop </text:span></text:p>
          </text:section>
        </text:section>
        <text:section text:name="bijlage_id1-3-2-4" text:style-name="bijlage">
          <text:p text:style-name="bijlage_top"/>
          <text:p text:style-name="hoofdstuk_kop"><text:span text:style-name="label"/> <text:span text:style-name="nr"/> Tarieventabel</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Tarieventabel leges gemeente Korendijk 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arieventabel behorende bij de Legesverordening gemeente Korendijk 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 en vent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text:p>
                </table:table-cell>
                <table:table-cell table:style-name="entry" table:number-rows-spanned="1" table:number-columns-spanned="1">
                  <text:p text:style-name="table_al">Wet bevordering integriteitsbeoordelingen door het openbaar bestuur (Wet BIBO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oordeling vooroverleg/ conceptaanvraag, verklaring vergunningsvrij, verklaring geen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en herzien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Andere onderwerpen/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een registratie van een partnerschap of het omzetten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van 9.00 tot 10.00 uur zonder ceremonieel</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van 10.00 uur tot 17.00 uur en dinsdag tot en met vrijdag van 9.00 uur tot 17.00 uur </text:p>
                </table:table-cell>
                <table:table-cell table:style-name="entry" table:number-rows-spanned="1" table:number-columns-spanned="1">
                  <text:p text:style-name="table_al"> € 315,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van 9.00 tot 16.00 uur</text:p>
                </table:table-cell>
                <table:table-cell table:style-name="entry" table:number-rows-spanned="1" table:number-columns-spanned="1">
                  <text:p text:style-name="table_al"> € 675,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dien een huwelijk, registratie van een partnerschap of het omzetten van een geregistreerd partnerschap in een huwelijk wordt voltrokken zonder ceremonieel bedraagt het tarief op maandag van 10.00 tot 17.00 uur, op dinsdag tot en met donderdag van 9.00 tot 17.00 uur en op vrijdag van 9.00 tot 12.30 uur </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voor het gebruik van de trouwzaal bij een legesvrije ceremonie bedraagt:</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1.1.2 1</text:p>
                </table:table-cell>
                <table:table-cell table:style-name="entry" table:number-rows-spanned="1" table:number-columns-spanned="1">
                  <text:p text:style-name="table_al">Het tarief voor de voltrekking van een huwelijk, registratie van een partnerschap of het omzetten van een geregistreerd partnerschap in een huwelijk in een bijzonder huis op grond van artikel 64, Boek 1 van het Burgerlijk Wetboek, wordt verhoogd met </text:p>
                </table:table-cell>
                <table:table-cell table:style-name="entry" table:number-rows-spanned="1" table:number-columns-spanned="1">
                  <text:p text:style-name="table_al"> € 165,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voor de voltrekking van een huwelijk, registratie van een partnerschap of het omzetten van een geregistreerd partnerschap in een huwelijk op het eiland Tiengemeten wordt verhoogd met </text:p>
                </table:table-cell>
                <table:table-cell table:style-name="entry" table:number-rows-spanned="1" table:number-columns-spanned="1">
                  <text:p text:style-name="table_al"> € 165,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voor de voltrekking van een huwelijk, registratie van een partnerschap of het omzetten van een geregistreerd partnerschap op een andere door de Gemeente Korendijk hiertoe aangewezen locatie en ruimte wordt verhoogd met </text:p>
                </table:table-cell>
                <table:table-cell table:style-name="entry" table:number-rows-spanned="1" table:number-columns-spanned="1">
                  <text:p text:style-name="table_al"> € 115,0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voor het in behandeling nemen van een aanvraag om aangewezen te worden als officiële trouwlocatie van de gemeente Korendijk bedraagt</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 28,5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van gemeentewegen beschikbaar stellen van een getuige</text:p>
                </table:table-cell>
                <table:table-cell table:style-name="entry" table:number-rows-spanned="1" table:number-columns-spanned="1">
                  <text:p text:style-name="table_al"> € 23,5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zij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lk afschrift van een akte van de burgerlijke stand als bedoeld in artikel 23b, tweede lid, van Boek 1 van het Burgerlijk Wetboek</text:p>
                </table:table-cell>
                <table:table-cell table:style-name="entry" table:number-rows-spanned="1" table:number-columns-spanned="1">
                  <text:p text:style-name="table_al"> € 13,2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lk uittreksel als bedoeld in artikel 23b, tweede lid, van Boek 1 van het Burgerlijk Wetboek</text:p>
                </table:table-cell>
                <table:table-cell table:style-name="entry" table:number-rows-spanned="1" table:number-columns-spanned="1">
                  <text:p text:style-name="table_al"> € 13,2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 23,30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 13,20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elke attestatie de vita, als bedoeld in artikel 19k van Boek 1 van het Burgerlijk Wetboek</text:p>
                </table:table-cell>
                <table:table-cell table:style-name="entry" table:number-rows-spanned="1" table:number-columns-spanned="1">
                  <text:p text:style-name="table_al"> € 1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0,4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8,4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 47,3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Bijdrage in de leveringskosten thuisbezorgen reisdocumenten, per document, per adres (excl.spoed)</text:p>
                </table:table-cell>
                <table:table-cell table:style-name="entry" table:number-rows-spanned="1" table:number-columns-spanned="1">
                  <text:p text:style-name="table_al"> € 4,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8,45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7,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 tot het verkrijgen van gegevens van het Centraal Register Rijbewijzen</text:p>
                </table:table-cell>
                <table:table-cell table:style-name="entry" table:number-rows-spanned="1" table:number-columns-spanned="1">
                  <text:p text:style-name="table_al"> € 3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9,55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335,00 </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645,00 </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935,00 </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1.585,00 </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2.280,0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9,55 </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335,00 </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645,00 </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935,00 </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1.585,00 </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2.280,0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afgeven van een verklaring van in leven zijn </text:p>
                </table:table-cell>
                <table:table-cell table:style-name="entry" table:number-rows-spanned="1" table:number-columns-spanned="1">
                  <text:p text:style-name="table_al"> € 1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 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productbegroting, inclusief nota van toelichting en programmabegroting en de financiële begroting</text:p>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toelichting op en de bijlagen bij de productbegroting</text:p>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toelichting op en de bijlagen bij de gemeenterekening</text:p>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1">
                  <text:p text:style-name="table_al">1.7.1.5 </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 46,00 </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vergadering van een raadsvergadering of raadscommiss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4 of meer kopieën, per kopie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vergadering van een raadsvergadering of raa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4 of meer kopieën, per kopie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 het gemeentebla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voor het in behandeling nemen van een aanvraag tot het verstrekken van alle ander kopieën, zoals afschriften van verordeningen alsmede verstrekkingen inzake Wet openbaar best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4 of meer kopieën, per kopie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 per bladzijde </text:p>
                </table:table-cell>
                <table:table-cell table:style-name="entry" table:number-rows-spanned="1" table:number-columns-spanned="1">
                  <text:p text:style-name="table_al"> € 1,4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 (nieuwe gegevens ten opzichte van oude lege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 voor ieder daaraan besteed kwartier:</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wordt vermeerderd met de kosten van een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 1,48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4 of kleiner in kleur, het tarief 1.8.1.1.1. vermeerderd per bladzijde met: </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3 in kleur, het tarief 1.8.1.1.3. vermeerderd per bladzijde met: </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4 of meer kopieën, per kopie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 5,60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 5,60 </text:p>
                </table:table-cell>
              </table:table-row>
              <table:table-row table:style-name="row">
                <table:table-cell table:style-name="entry" table:number-rows-spanned="1" table:number-columns-spanned="1">
                  <text:p text:style-name="table_al">1.8.2.5.1 </text:p>
                </table:table-cell>
                <table:table-cell table:style-name="entry" table:number-rows-spanned="1" table:number-columns-spanned="1">
                  <text:p text:style-name="table_al">Het verstrekken van een uittreksel uit het Wkpb-beperkingenregister als bedoeld in artikel 9, eerste lid, onder a en b, van de Wet kenbaarheid per uittreksel </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8.2.5.2</text:p>
                </table:table-cell>
                <table:table-cell table:style-name="entry" table:number-rows-spanned="1" table:number-columns-spanned="1">
                  <text:p text:style-name="table_al">Het verstrekken van een uittreksel uit het Wkpb-registratie bedoeld in artikel 9, eerste lid, onder a en b, van de Wet kenbaarheid per uittreksel</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8.2.5.3</text:p>
                </table:table-cell>
                <table:table-cell table:style-name="entry" table:number-rows-spanned="1" table:number-columns-spanned="1">
                  <text:p text:style-name="table_al">Het verstrekken van een onbelastverklaring uit het Wkpb-beperkingen-register,als bedoeld in artikel 9, eerste lid, onder c, van die wet per verklaring</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8.2.5.4</text:p>
                </table:table-cell>
                <table:table-cell table:style-name="entry" table:number-rows-spanned="1" table:number-columns-spanned="1">
                  <text:p text:style-name="table_al">Voor het in behandeling nemen van een verzoek om informatie uit het Kadastraal register via Kadaster on-l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door het kadaster in rekening gebrachte kosten </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verstrekken van informatie uit en over de niet beperkingen een toeslag per kwartier </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8.2.5.5</text:p>
                </table:table-cell>
                <table:table-cell table:style-name="entry" table:number-rows-spanned="1" table:number-columns-spanned="1">
                  <text:p text:style-name="table_al">Het in behandeling nemen van een verzoek om toelichting op het ter inzage verleende dossier, per kwartier</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8.2.5.6</text:p>
                </table:table-cell>
                <table:table-cell table:style-name="entry" table:number-rows-spanned="1" table:number-columns-spanned="1">
                  <text:p text:style-name="table_al">Het verstrekken van een onbelastverklaring uit het Wkbp-register per verklaring</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de plankaart en regels van het bestemmingsplan per perceel of adres</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4 of meer kopieën, per kopie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4 of meer kopieën, per kopie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 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 2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Markt)standplaatsen en vent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vergunning per standplaats als bedoeld in artikel 5:18 (standplaatsvergunning)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1.14.1.2 </text:p>
                </table:table-cell>
                <table:table-cell table:style-name="entry" table:number-rows-spanned="1" table:number-columns-spanned="1">
                  <text:p text:style-name="table_al">geldig voor een week</text:p>
                </table:table-cell>
                <table:table-cell table:style-name="entry" table:number-rows-spanned="1" table:number-columns-spanned="1">
                  <text:p text:style-name="table_al"> € 33,00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geldig voor een maand</text:p>
                </table:table-cell>
                <table:table-cell table:style-name="entry" table:number-rows-spanned="1" table:number-columns-spanned="1">
                  <text:p text:style-name="table_al"> € 91,50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geldig voor een kwartaal</text:p>
                </table:table-cell>
                <table:table-cell table:style-name="entry" table:number-rows-spanned="1" table:number-columns-spanned="1">
                  <text:p text:style-name="table_al"> € 137,00 </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geldig voor een half jaar</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geldig voor een jaar</text:p>
                </table:table-cell>
                <table:table-cell table:style-name="entry" table:number-rows-spanned="1" table:number-columns-spanned="1">
                  <text:p text:style-name="table_al"> € 2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 33,50 </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 3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juncto 30 d, 3e lid en artikel 3 van het speelautomaten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33,50 </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van een vergunning een speelgelegenheid te exploiteren of te doen exploiteren als bedoeld in artikel 2:39 van de APV</text:p>
                </table:table-cell>
                <table:table-cell table:style-name="entry" table:number-rows-spanned="1" table:number-columns-spanned="1">
                  <text:p text:style-name="table_al"> € 8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uittreksel uit het register bedoeld in artikel 46 van de Wet kinderopvang, per uittreksel</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5.4, eerste lid, van de Telecommunicatiewet, alsmede bedoeld in artikel 4.1 van de Leidingenverordening</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voor het verkrijgen van toestemming van werkzaamheden van niet ingrijprende aard en voor het melden van spoedeisende werkzaamheden als genoemd in hoofdstuk 2 punt 2 in het handboek kabels en leidingen</text:p>
                </table:table-cell>
                <table:table-cell table:style-name="entry" table:number-rows-spanned="1" table:number-columns-spanned="1">
                  <text:p text:style-name="table_al"> € 41,87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tarief per strekkende meter sleuf verhoogd met </text:p>
                </table:table-cell>
                <table:table-cell table:style-name="entry" table:number-rows-spanned="1" table:number-columns-spanned="1">
                  <text:p text:style-name="table_al"> € 1,39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het betreft werkzaamheden in bermen, groenstroken en dergelijke, voor zover de werkzaamheden plaatsvinden in of op openbare gemeentegrond, wordt het tarief per strekkende meter sleuf verhoogd met </text:p>
                </table:table-cell>
                <table:table-cell table:style-name="entry" table:number-rows-spanned="1" table:number-columns-spanned="1">
                  <text:p text:style-name="table_al"> € 0,93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 442,00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Indien een begroting als bedoeld in 1.18.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 49,00 </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 74,00 </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naast worden de kosten van de medische keuring door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nemen van een verkeersbesluit dat leidt tot realisatie van een gehandicaptenparkeerplaats </text:p>
                </table:table-cell>
                <table:table-cell table:style-name="entry" table:number-rows-spanned="1" table:number-columns-spanned="1">
                  <text:p text:style-name="table_al"> € 257,0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parkeervergunning als bedoeld in artikel 5.8 lid 6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an een ontheffing om gedrukte of geschreven stukken of afbeeldingen onder het publiek te verspreiden, dan wel openlijk aan te bieden, aan te bevelen of bekend te maken op of aan door het college van burgemeester en wethouders aangewezen wegen of gedeelten daarvan als bedoeld in artikel 2:6 van de APV </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an een ontheffing om -indien de elektrische spanning van de bovengrondse hoogspanningslijn dat toelaat- binnen een afstand van zes meter aan weerszijden van voor stroomgeleiding bestemde draden van bovengrondse hoogspanningslijnen voorwerpen, opgaand houtgewas of andere objecten, die niet zijn aan te merken als bouwwerken, hoger dan twee meter te plaatsen of te hebben als bedoeld in artikel 2:22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an een ontheffing van het verbod om krachtens een aangewezen plaats een daarbij aangeduid dier of daarbij aangeduide dieren, aanwezig te hebben, dan wel aanwezig te hebben anders dan met inachtneming van de door het college van burgemeester en wethouders gestelde regels dan wel aanwezig te hebben tot een groter aantal dan door hen is aangegeven als bedoeld in artikel 2:60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van een ontheffing van het verbod dat duiven niet kunnen uitvliegen tussen 8.00 uur en 18.00 uur in een door burgemeester en wethouders te bepalen tijdvak tussen 1 maart en 1 juni als bedoeld in artikel 2:63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5 </text:p>
                </table:table-cell>
                <table:table-cell table:style-name="entry" table:number-rows-spanned="1" table:number-columns-spanned="1">
                  <text:p text:style-name="table_al">van een ontheffing van het verbod bijen te houden binnen een afstand van 30 meter van woningen of andere gebouwen waar overdag mensen verblijven of binnen een afstand van 30 meter van de weg als bedoeld in artikel 2:64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6 </text:p>
                </table:table-cell>
                <table:table-cell table:style-name="entry" table:number-rows-spanned="1" table:number-columns-spanned="1">
                  <text:p text:style-name="table_al">van een vergunning van het college van burgemeester en wethouders het aanwezig houden van vuurwerk als bedoeld in artikel 2:72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7 </text:p>
                </table:table-cell>
                <table:table-cell table:style-name="entry" table:number-rows-spanned="1" table:number-columns-spanned="1">
                  <text:p text:style-name="table_al">van een ontheffing van het verbod vuurwerk te bezigen dat gevaar, schade of overlast kan veroorzaken als bedoeld in artikel 2:73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van een ontheffing van het verbod met toestellen of geluidsapparaten dan wel op andere wijze handelingen te verrichten, waardoor voor een omwonende of voor de omgeving geluidshinder wordt veroorzaakt, of toe te laten dat deze handelingen worden verricht als bedoeld in artikel 4:6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9 </text:p>
                </table:table-cell>
                <table:table-cell table:style-name="entry" table:number-rows-spanned="1" table:number-columns-spanned="1">
                  <text:p text:style-name="table_al">van een ontheffing van het verbod afval of vuilnis of enig andere dergelijke stof of voorwerp, die/dat aanleiding kan geven tot verontreiniging, beschadiging of onvoldoende afwatering van de weg, dan wel aanleiding kan geven tot hinder of nadelige beïnvloeding van het milieu, op of in de bodem, buiten een daarvoor bestemde verzamelplaats, te plaatsen, te storten , te werpe, uit te gieten of te houden als bedoeld in artikel 4:13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Voor het in behandeling nemen van een aanvraag van een ontheffing van het verb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en voertuig dat, met inbegrip van de lading, een lengte heeft van meer dan 6 meter of een hoogte van meer dan 2,4 meter te parkeren op een door het college van burgemeester en wethouders aangewezen plaats, waar dit parkeren naar het oordeel van het college schadelijk is voor het uiterlijk aanzien van de gemeente</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en voertuig dat, met inbegrip van de lading, een lengte heeft van meer dan 6 meter te parkeren op een door het college van burgemeester en wethouders aangewezen weg, waar dit parkeren naar het oordeel van het college buitensporig is met het oog op de verdeling van beschikbare parkeerruimte als bedoeld in artikel 5:8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van een ontheffing van het verbod met een voertuig, fiets of bromfiets te rijden, dan wel een voertuig, fiets of bromfiets te doen of te laten staan, door dan wel in een park of plantsoen of op een niet van de weg deel uitmakende, van gemeentewege aangelegde beplanting of groenstrook als bedoeld in artikel 5:11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3 </text:p>
                </table:table-cell>
                <table:table-cell table:style-name="entry" table:number-rows-spanned="1" table:number-columns-spanned="1">
                  <text:p text:style-name="table_al">van een vergunning van het college van burgemeester en wethouders om een openbare inzameling van geld of goederen te houden of daartoe een intekenlijst aan te bieden als bedoeld in artikel 5:13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4 </text:p>
                </table:table-cell>
                <table:table-cell table:style-name="entry" table:number-rows-spanned="1" table:number-columns-spanned="1">
                  <text:p text:style-name="table_al">van een vergunning van het college van burgemeester en wethouders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 of op een al dan niet met enige beperking voor het publiek toegankelijk gebouw of plaats een markt te organiseren of toe te laten, waar ter plaatse aanwezige goederen worden verhan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Toe te laten, te bevorderen of er gelegenheid toe te geven, dat in of op een al dan niet met enige beperking voor publiek toegankelijk gebouw of plaats met een kraam, een tafel of enig ander dergelijk middel standplaats wordt of is ingenomen om goederen aan publiek aan te bieden, te verkopen of te verstrekken als bedoeld in artikel 5:23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5 </text:p>
                </table:table-cell>
                <table:table-cell table:style-name="entry" table:number-rows-spanned="1" table:number-columns-spanned="1">
                  <text:p text:style-name="table_al">van een vergunning om een voorwerp, niet zijnde een vaartuig, op, in of boven openbaar water te plaatsen, aan te brengen of te hebben als bedoeld in artikel 5:24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6 </text:p>
                </table:table-cell>
                <table:table-cell table:style-name="entry" table:number-rows-spanned="1" table:number-columns-spanned="1">
                  <text:p text:style-name="table_al">van een ontheffing van het verbod met een motor- voertuig, fiets of bromfiets te rijden, dan wel het berijden van een paard op door burgemeester en wethouders aangewezen voor publiek toegankelijke natuurgebieden, parken, plantsoenen of voor recreatief gebruik beschikbare terreinen als bedoeld in artikel 5:33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7 </text:p>
                </table:table-cell>
                <table:table-cell table:style-name="entry" table:number-rows-spanned="1" table:number-columns-spanned="1">
                  <text:p text:style-name="table_al">tot een ontheffing van het verbod om in de open lucht vuur aan te leggen, te stoken of te hebben als bedoeld in artikel 5:34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8</text:p>
                </table:table-cell>
                <table:table-cell table:style-name="entry" table:number-rows-spanned="1" table:number-columns-spanned="1">
                  <text:p text:style-name="table_al">tot een ontheffing voor het plaatsen van voorwerpen op of aan de weg als bedoeld in artikel 2:10 van de APV voor een periode van maximaal 3 weken bedraagt het bedrag per periode </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8.1</text:p>
                </table:table-cell>
                <table:table-cell table:style-name="entry" table:number-rows-spanned="1" table:number-columns-spanned="1">
                  <text:p text:style-name="table_al">van een vergunning op grond van artikel 2:10a van de APV voor het plaatsen van een laadkabel op de openbare weg</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9</text:p>
                </table:table-cell>
                <table:table-cell table:style-name="entry" table:number-rows-spanned="1" table:number-columns-spanned="1">
                  <text:p text:style-name="table_al">Het onder rubriek 1.20.1 tot en met 1.20.1.18.1 bedoelde bedrag wordt -indien nodig- verhoogd met een bedrag van de voorafgaand aan het in behandeling nemen van de aanvraag aan de aanvrager medegedeelde externe advieskosten en publicatiekosten, blijkend uit een begroting die is opgesteld door de gemeenteambtenaar, bedoeld in artikel 231, tweede lid, onderdeel b van de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0</text:p>
                </table:table-cell>
                <table:table-cell table:style-name="entry" table:number-rows-spanned="1" table:number-columns-spanned="1">
                  <text:p text:style-name="table_al">Voor de toepassing van dit onderdeel wordt de aanvraag in behandeling genomen op de vijfde werkdag na de dag, waarop de begroting van de genoemde 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de werkelijke kosten minder dan het aan de hand van de begroting genoemde bedrag, dan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op papier van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4 of meer kopieën, per kopie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 1,48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 onverminderd artikel 1.10.1</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moet worden toegezonden, wordt het tarief verhoogd met </text:p>
                </table:table-cell>
                <table:table-cell table:style-name="entry" table:number-rows-spanned="1" table:number-columns-spanned="1">
                  <text:p text:style-name="table_al"> € 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dm² waarmee de oppervlakte van de kaart, tekening of lichtdruk de 60 dm² te boven gaat;</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46,00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46,00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Indien kosten voortvloeien uit adviesaanvragen bij derden, ingewonnen om een aanvraag om vergunning, ontheffing of (principe)besluit te kunnen beoordelen, worden deze kosten bij de aanvrager door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voor het verstrekken van een ontheffing op grond van het Lozingsbesluit Wet bodembescherming bedraagt</text:p>
                </table:table-cell>
                <table:table-cell table:style-name="entry" table:number-rows-spanned="1" table:number-columns-spanned="1">
                  <text:p text:style-name="table_al"> € 2.776,00 </text:p>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Het tarief voor het in behandeling nemen van de aanvraag voor een ontheffing op grond van artikel 21 Wet vervoer gevaarlijke stoffen bedraagt</text:p>
                </table:table-cell>
                <table:table-cell table:style-name="entry" table:number-rows-spanned="1" table:number-columns-spanned="1">
                  <text:p text:style-name="table_al"> € 368,00 </text:p>
                </table:table-cell>
              </table:table-row>
              <table:table-row table:style-name="row">
                <table:table-cell table:style-name="entry" table:number-rows-spanned="1" table:number-columns-spanned="1">
                  <text:p text:style-name="table_al">1.20.4.2</text:p>
                </table:table-cell>
                <table:table-cell table:style-name="entry" table:number-rows-spanned="1" table:number-columns-spanned="1">
                  <text:p text:style-name="table_al">Het tarief voor het in behandeling nemen van een volgende ontheffing, binnen 1 jaar, op grond van artikel 21 Wet vervoer gevaarlijke stoffen, bedraagt</text:p>
                </table:table-cell>
                <table:table-cell table:style-name="entry" table:number-rows-spanned="1" table:number-columns-spanned="1">
                  <text:p text:style-name="table_al"> € 223,00 </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inzake het niet in behandeling nemen van een vergunningaanvraag, als bedoeld in artikel 4:5 van de Algemene wet bestuursrecht,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rekende legesbedrag volgens titel 2, met een maximum van</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Indien een aanvraag digitaal wordt ingediend met een formulier dat beschikbaar is gesteld via de website van de Gemeente Korendijk wordt een korting verleend op bedragen welke niet wettelijk vast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rting bedraagt voor legesbedragen tot € 10,00 </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dragen vanaf € 10,00 is de korting </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1</text:span>
                  </text:p>
                </table:table-cell>
                <table:table-cell table:style-name="entry" table:number-rows-spanned="1" table:number-columns-spanned="1">
                  <text:p text:style-name="table_al">
                    <text:span text:style-name="nadrukvet">Wet bevordering integriteitsbeoordelingen door het openbaar bestuur (Wet BIBO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Wanneer een aanvraag gepaard gaat met de beoordeling van een BIBOB vragenlijst, dan wordt het tarief voor het inbehandeling nemen van de aanvraag vermeerderd met: </text:p>
                </table:table-cell>
                <table:table-cell table:style-name="entry" table:number-rows-spanned="1" table:number-columns-spanned="1">
                  <text:p text:style-name="table_al"> € 141,0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Wanneer een aanvraag wordt voorgelegd aan het Landelijk Bureau BIBOB, dan komen de (extra) kosten, berekend door het Landelijk Bureau BIBIB, voor rekening van de vergunning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angspunt voor de berekening van de bouwkosten (exclusief BTW) zijn de Taxatieboekjes 2018 (Her)bouwkosten woningen", "(Her)bouwkosten bedrijfspanden" en "(Her)bouwkosten agrarische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werken die niet in genoemde taxatieboekjes worden benoemd, geldt de aanneemsom exclusief omzetbelasting, bedoeld in paragraaf 1, eerste lid, van de Uniforme Administratieve Voorwaarden voor de uitvoering van werken en van technische installatiewerken 2012 (UAV2012), voor het uit te voeren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ouwkosten wordt verstaan: alle kosten die betrekking hebben op de bouw, behalv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kosten (verwervingskosten, kosten voor bouwrijp maken, nutsvoorzieningen en terreininrich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richtingskosten (bedrijfsinstallaties en _apparatuur), met uitzondering van inrichtingskosten die onlosmakend met het bouwwerk zijn ver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oraria voor architecten en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ekeringsprem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chriftelijk verzoek om een principebesluit over (ver)bouwen op een perceel of een adres en/of wijziging van het gebruik van een perceel of opstallen op een adres, om een indicatie te krijgen over de vergunbaarheid op basis van het bestemmingsplan en/of de redelijke eisen va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Beoordeling vooroverleg/ conceptaanvraag, verklaring vergunningsvrij, verklaring geen strijdig gebruik</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vooroverleg omgevingsvergunning in verband met het verkrijgen van een indicatie of een voorgenomen project in het kader van de Wabo vergunbaar is.</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een extra toets nodig is voordat een vooroverleg omgevings-vergunning kan worden genomen, worden de leges van 2.2.1. verhoogd zoals aangegeven in 1.20.3 en worden de volgende aanvullende leges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een welstandtoets</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vooroverleg voor een welstandstoets vaker dan 3 keer wordt ingebracht, wordt het regeluiere legestarief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adviezen van derden noodzakelijk voor de beoordeling van het vooroverleg word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een indicatie of een voorgenomen project in het kader van de Wabo vergunbaar is met betrekking tot een beschermd monument als bedoeld in artikel 2.1, eerste lid, onder f, van de Wabo, of op een activiteit als bedoeld in artikel 2.2, eerste lid, onder b, van de Wabo met betrekking tot een krachtens provinciale verordening of de Erfgoedverordening 2010 Gemeente Korendijk aangewezen monument, waarvoor op grond van die provinciale verordening of artikel 10 lid 2, van die gemeentelijke Erfgoedverordening 2010 een vergunning of ontheffing is vereist, bedraagt het tarief:</text:p>
                </table:table-cell>
                <table:table-cell table:style-name="entry" table:number-rows-spanned="1" table:number-columns-spanned="1">
                  <text:p text:style-name="table_al"> € 108,00 </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De kosten van adviezen van derden aangaande monumenten word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Het tarief bedraagt voor het in behandeling nemen van een aanvraag om beoordeling van een conceptaanvraa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een project zouden worden 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Het tarief bedraagt voor het in behandeling nemen van een aanvraag om beoordeling van een conceptaanvraag tot het vaststellen c.q. herziening van een bestemmingsplan als bedoeld in artikel 3.1, eerste lid, van de Wet ruimtelijke ordening, of een concept aanvraag tot het wijzigen van een bestemmingsplan als bedoeld in artikel 3.6, eerste lid, onder a van de Wet ruimtelijke ordening </text:p>
                </table:table-cell>
                <table:table-cell table:style-name="entry" table:number-rows-spanned="1" table:number-columns-spanned="1">
                  <text:p text:style-name="table_al"> € 528,00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tarief bedraagt voor het in behandeling nemen van een verzoek om een verklaring dat voor een bouwwerk geen vergunning nodig is: </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tarief bedraagt voor het in behandeling nemen van een verzoek om een verklaring dat een activiteit en/of gebruik niet in strijd is met het geldende bestemmingsplan:</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1.20.3,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minder dan € 2.500 bedragen:</text:p>
                </table:table-cell>
                <table:table-cell table:style-name="entry" table:number-rows-spanned="1" table:number-columns-spanned="1">
                  <text:p text:style-name="table_al">7,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2.500 tot € 5.000 bedragen:</text:p>
                </table:table-cell>
                <table:table-cell table:style-name="entry" table:number-rows-spanned="1" table:number-columns-spanned="1">
                  <text:p text:style-name="table_al">4,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19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5.000 tot € 10.000 bedragen:</text:p>
                </table:table-cell>
                <table:table-cell table:style-name="entry" table:number-rows-spanned="1" table:number-columns-spanned="1">
                  <text:p text:style-name="table_al">4,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2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10.000 tot € 25.000 bedragen:</text:p>
                </table:table-cell>
                <table:table-cell table:style-name="entry" table:number-rows-spanned="1" table:number-columns-spanned="1">
                  <text:p text:style-name="table_al">4,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43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25.000 tot € 50.000 bedragen:</text:p>
                </table:table-cell>
                <table:table-cell table:style-name="entry" table:number-rows-spanned="1" table:number-columns-spanned="1">
                  <text:p text:style-name="table_al">3,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1.04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 50.000 tot € 100.000 bedragen:</text:p>
                </table:table-cell>
                <table:table-cell table:style-name="entry" table:number-rows-spanned="1" table:number-columns-spanned="1">
                  <text:p text:style-name="table_al">3,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1.88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 100.000 tot € 250.000 bedragen:</text:p>
                </table:table-cell>
                <table:table-cell table:style-name="entry" table:number-rows-spanned="1" table:number-columns-spanned="1">
                  <text:p text:style-name="table_al">3,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3.62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 250.000 tot € 500.000 bedragen:</text:p>
                </table:table-cell>
                <table:table-cell table:style-name="entry" table:number-rows-spanned="1" table:number-columns-spanned="1">
                  <text:p text:style-name="table_al">3,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9.0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 500.000 tot € 1.000.000 bedragen:</text:p>
                </table:table-cell>
                <table:table-cell table:style-name="entry" table:number-rows-spanned="1" table:number-columns-spanned="1">
                  <text:p text:style-name="table_al">3,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18.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meer dan € 1.000.000 bedragen:</text:p>
                </table:table-cell>
                <table:table-cell table:style-name="entry" table:number-rows-spanned="1" table:number-columns-spanned="1">
                  <text:p text:style-name="table_al">3,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35.2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oetsen van de vergunning door de Welstandscommissie wordt het tarief in onderdeel 2.3.1.1 en onderdeel 2.7, vermeerderd met het hieronder aangegeven vaste bedrag of een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tot € 25.000,00:</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5.000,00 en hoger </text:p>
                </table:table-cell>
                <table:table-cell table:style-name="entry" table:number-rows-spanned="1" table:number-columns-spanned="1">
                  <text:p text:style-name="table_al"> 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 2.2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lstandsleges worden naar boven afgerond in veelvouden van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reclame-uitingen bedraagt de welstandstoets:</text:p>
                </table:table-cell>
                <table:table-cell table:style-name="entry" table:number-rows-spanned="1" table:number-columns-spanned="1">
                  <text:p text:style-name="table_al"> € 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Extra 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de onderdelen 2.3.1.1 en 2.3.1.2 bedraagt het tarief, indien zich tijdens de beoordeling van de in dat onderdeel bedoelde aanvraag wijzigingen voordoen in het bouwplan en daarvoor een nieuwe welstandstoets noodzakelijk is, het bedrag en promillage zoals aangegeven in 2.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het bedrag dat de agrarische adviescommissie bij de gemeente in rekening brengt, indien voor de in dat onderdeel bedoelde aanvraag een advies van een agrarische commissie nodig is,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2.3.2, 2.3.6 en 2.3.7 bedraagt het tarief, indien de in dat onderdeel bedoelde aanvraag wordt ingediend na aanvang of gereedkomen van de bouwactivitei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
                    <text:span text:style-name="nadrukvet">
                      <text:span text:style-name="nadrukcur">Planologisch strijdig gebruik waarbij tevens sprake is van een Wabo vergunningsplichtige bouwactiviteit (bouwen en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2.756,00 </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Alle publicatiekosten ( waaronder ook digitale bestanden), stedenbouwkundige en milieuadviezen voor de te volgen planologische procedure word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text:span text:style-name="nadrukvet">
                      <text:span text:style-name="nadrukcur">Planologisch strijdig gebruik waarbij sprake is van een Wabo vergunningvrije bouwactiviteit als bedoeld in artikel 2 en/of 3 van bijlage II van het Bor (bouwen en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en artikel 2 en/of 3 van bijlage II van het Bor,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2.756,00 </text:p>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Alle publicatiekosten ( waaronder ook digitale bestanden), stedenbouwkundige en milieuadviezen voor de te volgen planologische procedure worden doorberekend aan de aanvrager</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2.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2.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2.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2.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 (gebruik / aanleg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of b van de Wabo, en niet tevens sprake is van een bouwactiviteit als bedoeld in artikel 2.1, eerste lid, onder a, van de Wabo, bedraagt het tarief, onverminderd het tarief onder 2.3.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2.756,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lle publicatiekosten ( waaronder ook digitale bestanden), stedenbouwkundige en milieuadviezen voor de te volgen planologische procedure word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 28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zoals hieronder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1: 0 t/m 100 m² € 2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2: 101 t/m 500 m² € 124,50 + € 1,71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3: 501 t/m 2.000 m² € 637,00 + € 0,66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4: 2.001 t/m 5.000 m² € 1.584,00 + € 0,16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5: 5.001 t/m 50.000 m² € 2.177,00 + € 0,0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6: meer dan 50.001 m² € 3.472,00 + € 0,02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als bedoeld in onderdeel 2.3.5.1 betrekking heeft op het tijdelijk gebruik van een bouwwerk ten behoeve van een evenement (gebruiksduur maximaal 4 weken) 10 % van het legestarief vermeld onder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om een vergunning bedoeld in 2.3.5.1 betrekking heeft op een vergunning tot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uitbreiding van de inrichting, met dien verstande dat de uitbreiding tenminste 10% van de oorspronkelijke gebruiksoppervlakte bes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egestarief vermeld in onderdeel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herindeling, interne verbouwing of gewijzigd gebruik van de gehele inrichting dan wel een deel van de inrichting, met dien verstande dat deze herindeling tenminste 10% van de gebruiksoppervlakte bes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van het legestarief vermeld onder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Een verklaring van de overdracht van een omgevingsvergunning welke betrekking heeft op een activiteit als bedoeld in artikel 2.1, eerste lid, onder d, van de Wabo, aan de nieuwe gebruiker</text:p>
                </table:table-cell>
                <table:table-cell table:style-name="entry" table:number-rows-spanned="1" table:number-columns-spanned="1">
                  <text:p text:style-name="table_al"> € 11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Korendijk aangewezen monument, waarvoor op grond van die provinciale verordening of artikel 10 lid 2, van die gemeentelijke Erfgoedverordening 2010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geheel of gedeeltelijk slopen, verstoren, verplaatsen of in enig opzicht wijzigen van een monument waarbij artikel 6.4 van de Bor niet van toepassing is </text:p>
                </table:table-cell>
                <table:table-cell table:style-name="entry" table:number-rows-spanned="1" table:number-columns-spanned="1">
                  <text:p text:style-name="table_al"> € 320,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geheel of gedeeltelijk slopen, verstoren, verplaatsen of in enig opzicht wijzigen van een monument waarbij artikel 6.4 van de Bor van toepassing is:</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De kosten van adviezen van derden aangaande monumenten word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text:p>
                </table:table-cell>
                <table:table-cell table:style-name="entry" table:number-rows-spanned="1" table:number-columns-spanned="1">
                  <text:p text:style-name="table_al"> € 22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3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 8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Korendijk, waarvoor op grond van een bepaling in een provinciale verordening of artikel 4:13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op of aan een onroerende zaak handelsreclame te maken of te voeren of het gebruik daarvan toe te laten, met behulp van een opschift, aankondiging of afbeelding in welke vorm dan ook, die vanaf zichtbaar is vanaf een voor het publiek toegankelijke plaats, waarvoor op grond van een bepaling in een provinciale verordening of artikel 4:16 van de Algemene plaatselijke verordening een vergunning of ontheffing is vereist, als bedoeld in artikel 2.2, eerste lid, aanhef en onder h en i, van de Wabo, bedraagt het tarief:</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larminstallatie</text:span>
                    </text:span>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122,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 122,00 </text:p>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122,00 </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1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per fase:</text:p>
                </table:table-cell>
                <table:table-cell table:style-name="entry" table:number-rows-spanned="1" table:number-columns-spanned="1">
                  <text:p text:style-name="table_al"> € 1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 413,00 </text:p>
                </table:table-cell>
              </table:table-row>
              <table:table-row table:style-name="row">
                <table:table-cell table:style-name="entry" table:number-rows-spanned="1" table:number-columns-spanned="1">
                  <text:p text:style-name="table_al">2.3.18.1 </text:p>
                </table:table-cell>
                <table:table-cell table:style-name="entry" table:number-rows-spanned="1" table:number-columns-spanned="1">
                  <text:p text:style-name="table_al">voor de beoordeling van een archeologisch bodemrapport worden de advieskost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het bedrag dat het bestuursorgaan of de andere instantie voor advies bij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274,00 </text:p>
                </table:table-cell>
              </table:table-row>
              <table:table-row table:style-name="row">
                <table:table-cell table:style-name="entry" table:number-rows-spanned="1" table:number-columns-spanned="1">
                  <text:p text:style-name="table_al">2.3.20.3</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 11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hoogd met het bedrag dat het bestuursorgaan voor de verklaring van geen bedenkingen bij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
                      <text:span text:style-name="nadrukcur">Onvolledig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een aanvraag om omgevingsvergunning niet wordt behandeld op grond van artikel 4:5 lid 1 onder c van de Awb bedraagt het tarief:</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an het bedrag aan welstandleges bedoeld onder 2.2.2.1 wordt </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rekend met de te heffen welstandleges van 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een aanvraag om een omgevingsvergunning is voorafgegaan door een aanvraag om omgevingsvergunning, welke is ingetrokken door de aanvrager op verzoek van de gemeente, worden de kosten van de eerdere aanvraag verrekend, indien de aanvraag binnen 6 weken opnieuw word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de aanvraag tot het vaststellen c.q. herziening van een bestemmingsplan als bedoeld in artikel 3.1, eerste lid, van de Wet ruimtelijke ordening, of het wijzigen van een bestemmingsplan als bedoeld in artikel 3.6, eerste lid, onder a van de Wet ruimtelijke ordening is voorafgegaan door een beoordeling van een conceptaanvraag als bedoeld in hoofdstuk 2, waarop de eerstgenoemde aanvraag betrekking heeft, worden de terzake van de beoordeling van de conceptaanvraag geheven leges in mindering gebracht op de leges voor het in behandeling nemen van het verzoek bedoeld in hoofdstuk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1, 2.3.2, 2.3.6.1 en 2.3.7.1 ,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its de vergunning nog niet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na het in behandeling nemen er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its de vergunning nog niet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1 en 2.3.7.1, intrekt op aanvraag van de vergunninghouder, bestaat aanspraak op teruggaaf van een deel van de leges, mits deze aanvraag is ingediend binnen 26 weken na verlening van de vergunning en van de vergunning geen gebruik is gemaakt. De teruggaaf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2.3.2, 2.3.6.1 en 2.3.7.1,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 3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omgevingsvergunning:</text:p>
                </table:table-cell>
                <table:table-cell table:style-name="entry" table:number-rows-spanned="1" table:number-columns-spanned="1">
                  <text:p text:style-name="table_al"> € 2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omgevingsvergunning eerste fase:</text:p>
                </table:table-cell>
                <table:table-cell table:style-name="entry" table:number-rows-spanned="1" table:number-columns-spanned="1">
                  <text:p text:style-name="table_al"> € 18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omgevingsvergunning tweede fase: </text:p>
                </table:table-cell>
                <table:table-cell table:style-name="entry" table:number-rows-spanned="1" table:number-columns-spanned="1">
                  <text:p text:style-name="table_al"> € 18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 en herzien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c.q. herziening van een bestemmingsplan als bedoeld in artikel 3.1, eerste lid, van de Wet ruimtelijke ordening</text:p>
                </table:table-cell>
                <table:table-cell table:style-name="entry" table:number-rows-spanned="1" table:number-columns-spanned="1">
                  <text:p text:style-name="table_al"> € 2.690,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 2.6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 11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 223,50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a, lid 1, onder aanhef A en onder aanhef B van de Drank- en Horecawet </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een openbare inrichting te exploiteren als bedoeld in artikel 2:28 van de APV</text:p>
                </table:table-cell>
                <table:table-cell table:style-name="entry" table:number-rows-spanned="1" table:number-columns-spanned="1">
                  <text:p text:style-name="table_al"> € 213,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gelijktijdig in behandeling nemen van een aanvraag tot het verkrijgen van een vergunning a.g.v. artikel 3 Drank- en Horecawet en een aanvraag tot een vergunning ingevolgde artikel 2:28 van de APV (exploitatievergunning) bedraagt</text:p>
                </table:table-cell>
                <table:table-cell table:style-name="entry" table:number-rows-spanned="1" table:number-columns-spanned="1">
                  <text:p text:style-name="table_al"> € 310,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an een aanvraag van een ontheffing van het sluitingsuur van hotels, cafés, restaurants en daarmee gelijk te stellen 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dien de ontheffing voor één keer geldt</text:p>
                </table:table-cell>
                <table:table-cell table:style-name="entry" table:number-rows-spanned="1" table:number-columns-spanned="1">
                  <text:p text:style-name="table_al"> € 3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dien de ontheffing/ vrijstelling geldt voor duur van: </text:p>
                </table:table-cell>
                <table:table-cell table:style-name="entry" table:number-rows-spanned="1" table:number-columns-spanned="1">
                  <text:p text:style-name="table_al"> € 4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 Een week</text:p>
                </table:table-cell>
                <table:table-cell table:style-name="entry" table:number-rows-spanned="1" table:number-columns-spanned="1">
                  <text:p text:style-name="table_al"> € 8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 Een maand</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 Een halfjaar</text:p>
                </table:table-cell>
                <table:table-cell table:style-name="entry" table:number-rows-spanned="1" table:number-columns-spanned="1">
                  <text:p text:style-name="table_al"> € 16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 Een jaar</text:p>
                </table:table-cell>
                <table:table-cell table:style-name="entry" table:number-rows-spanned="1" table:number-columns-spanned="1">
                  <text:p text:style-name="table_al"> € 3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 Dri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op de onder 2 bedoelde vergunning voor meer dan één keer per week, dan worden de daar vermelde tarieven verhoogd met even zo vele malen als de vergunning per week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geldt voor meer dan twee uur na het algemeen geldende sluitingsuur worden voormelde tarieven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an een ontheffing van het sluitingsuur van een terras als bedoeld in artikel 2:30a van de APV</text:p>
                </table:table-cell>
                <table:table-cell table:style-name="entry" table:number-rows-spanned="1" table:number-columns-spanned="1">
                  <text:p text:style-name="table_al"> € 18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om een evenement, braderie, rommelmarkt of feest te organiseren </text:p>
                </table:table-cell>
                <table:table-cell table:style-name="entry" table:number-rows-spanned="1" table:number-columns-spanned="1">
                  <text:p text:style-name="table_al"> € 62,50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an een herdenkingsplechtigheid</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van een snuffelmarkt </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an een feest, muziekvoorstelling of wedstrijd op of aan de weg</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van een ontheffing om ten behoeve van het publiek op te treden als straatartiest, straatfotograaf, tekenaar, filmoperateur of gids als bedoeld in artikel 2:9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 </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Brandbeveiligingsverord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vanaf 1 januiari 2018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Andere onderwerpen/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van een ontheffing van het verbod om aangewezen wegen of weggedeelten een voertuig te parkeren met het kennelijke doel het te koop aan te bieden of te verhandelen als bedoeld in artikel 5:2.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van een ontheffing van het verbod een kampeerwagen, caravan, magazijnwagen, keetwagen of ander dergelijk voertuig dat voor de recreatie dan wel anderszins uitsluitend of mede voor andere dan verkeersdoeleinden wordt gebezigd langer dan op drie achtereenvolgende dagen te doen of laten staan op een door het college van burgemeester en wethouders aangewezen weg, waar dit parkeren naar het oordeel van het college buitensporig is met het oog op de verdeling van beschikbare parkeerruimte of schadelijk is voor het uiterlijk aanzien van de gemeente als bedoeld in artikel 5:6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het raadsbesluit van 5 decemnber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griffier, 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h.P.P. Broek drs S. Stoop</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2292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2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2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gemeente Korend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2924</meta:user-defined>
    <meta:user-defined meta:name="OVERHEIDop.GmbID/DC.identifier">gmb-2017-222924</meta:user-defined>
    <meta:user-defined meta:name="OVERHEID.TaxonomieBeleidsagenda/OVERHEID.category">Financiën | Organisatie en beleid</meta:user-defined>
    <meta:user-defined meta:name="OVERHEID.Gemeente/DC.spatial">Korendijk</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versieInformatie"/>
  </office:meta>
</office:document-meta>
</file>