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reclameborden van 1 maart t/m 15 maart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6 februari 2017 (verzonden op 7 februari 2017) is vergunning verleend aan PVDA afdeling Bergeijk voor het plaatsen van 15 reclameborden in Bergeijk ter promotie van de PVDA tijdens de verkiezingscampagne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229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clamevergunning, Bergeijk, het plaatsen van reclameborden van 1 maart t/m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292</meta:user-defined>
    <meta:user-defined meta:name="OVERHEIDop.GmbID/DC.identifier">gmb-2017-22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Kennedy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27 369597</meta:user-defined>
    <meta:user-defined meta:name="OVERHEIDop.versieInformatie"/>
  </office:meta>
</office:document-meta>
</file>