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Elzenstraat 42 te Venlo</text:span>
            </text:span>
          </text:p>
            <text:p text:style-name="common-al">Voor het herstellen van twee inritten/uitwegen</text:p>
            <text:p text:style-name="common-al">Ontvangen op 12 december 2017</text:p>
            <text:p text:style-name="common-al">Kenmerk 125242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2908</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908</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908</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2908</meta:user-defined>
    <meta:user-defined meta:name="OVERHEIDop.GmbID/DC.identifier">gmb-2017-222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2CJ 4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507.26 376669.9</meta:user-defined>
    <meta:user-defined meta:name="OVERHEIDop.versieInformatie"/>
  </office:meta>
</office:document-meta>
</file>