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66 (Amergaard), het verlengen van het brandveilig gebruik t.b.v. de tijdelijke nachtopvang met maximaal 24 maand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66 (Amergaard), het verlengen van het brandveilig gebruik t.b.v. de tijdelijke nachtopvang met maximaal 24 maanden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0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0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0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266 (Amergaard), het verlengen van het brandveilig gebruik t.b.v. de tijdelijke nachtopvang met maximaal 24 maand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07</meta:user-defined>
    <meta:user-defined meta:name="OVERHEIDop.GmbID/DC.identifier">gmb-2017-222907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14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