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Wassenaar 2017</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zen het voorstel van burgemeester en wethouders van 24 oktober 2017;</text:p>
            <text:p text:style-name="al"/>
            <text:p text:style-name="al">gelet op <text:a xlink:href="http://wetten.overheid.nl/jci1.3:c:BWBR0015703&amp;hoofdstuk=1&amp;paragraaf=1.1&amp;artikel=6&amp;z=2017-10-01&amp;g=2017-10-01" xlink:type="simple">artikel 6, tweede lid, van de Participatiewet</text:a>;</text:p>
          </text:section>
          <text:section text:name="afkondiging_id1-3-2-1-2" text:style-name="afkondiging">
            <text:p text:style-name="afkondiging_top"/>
            <text:p text:style-name="al"> Besluit:</text:p>
            <text:p text:style-name="al"/>
            <text:p text:style-name="al">Vast te stellen de “Verordening loonkostensubsidie Participatiewet gemeente Wassenaar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text:a xlink:href="http://wetten.overheid.nl/jci1.3:c:BWBR0015703&amp;z=2017-10-01&amp;g=2017-10-01" xlink:type="simple">artikel 7, eerste lid, onderdeel a, van de Participatiewet</text:a>, die persoon is niet in staat om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text:a xlink:href="http://wetten.overheid.nl/jci1.3:c:BWBR0015703&amp;z=2017-10-01&amp;g=2017-10-01" xlink:type="simple">artikel 10d, tweede lid, van de Participatiewet</text:a>. </text:p>
                  </text:list-item>
                </text:list>
              </text:list-item>
              <text:list-item text:style-override="id1-3-2-2-1-4">
                <text:number>3.</text:number>
                <text:p text:style-name="al">Het college kan een derde inschakelen die het college adviseert met betrekking tot het oordeel of een persoon behoort tot de doelgroep loonkostensubsidie. Deze derde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college kan een derde inschakelen die het college adviseert met betrekking tot de vaststelling van de loonwaarde van een persoon. Deze derd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die van de bekendmaking en werkt terug tot 1 februari 2017.</text:p>
              </text:list-item>
              <text:list-item text:style-override="id1-3-2-2-3-3">
                <text:number>2.</text:number>
                <text:p text:style-name="al">Deze verordening wordt aangehaald als: Verordening loonkostensubsidie Participatiewet gemeente Wassenaar 2017.</text:p>
              </text:list-item>
              <text:list-item text:style-override="id1-3-2-2-3-4">
                <text:number>3.</text:number>
                <text:p text:style-name="al">De Verordening loonkostensubsidie Participatiewet gemeente Wassenaar 2015-2 wordt ingetrokken. </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raad van Wassenaar gehouden op 12 december 2017 </text:span>
          </text:p>
          </text:section>
          <text:section text:name="ondertekening_id1-3-2-3-2">
            <text:p><text:span text:style-name="functie"/></text:p>
            <text:p><text:span text:style-name="functie">de griffier,</text:span></text:p>
            <text:p><text:span text:style-name="ondertekening_naam">
            <text:span text:style-name="voornaam">drs. G. de</text:span>
            <text:span text:style-name="achternaam">Schipper - Tinga</text:span>
          </text:span></text:p>
          </text:section>
          <text:section text:name="ondertekening_id1-3-2-3-3">
            <text:p><text:span text:style-name="functie">de voorzitter</text:span></text:p>
            <text:p><text:span text:style-name="ondertekening_naam">
            <text:span text:style-name="voornaam">Ch.B.</text:span>
            <text:span text:style-name="achternaam">Abtroot </text:span>
          </text:span></text:p>
          </text:section>
        </text:section>
        <text:section text:name="bijlage_id1-3-2-4" text:style-name="bijlage">
          <text:p text:style-name="bijlage_top"/>
          <text:p text:style-name="hoofdstuk_kop">Bijlage bij artikel 2 - wijze waarop loonwaarde wordt vastgesteld</text:p>
          <text:p text:style-name="al"/>
          <text:p text:style-name="al">Het college maakt gebruik van een regionaal ingekochte loonwaardemethodiek om de loonwaarde van een persoon te bepalen. </text:p>
          <text:p text:style-name="al">De loonwaardemeting vindt plaats in een praktijksituatie. Belanghebbende en de leidinggevende van belanghebbende verstrekken informatie op basis waarvan een competentiemeting wordt uitgevoerd. De loonwaardespecialist legt vervolgens een bedrijfsbezoek af voor een observatie in de werksituatie. Daarbij vindt een gesprek plaats met leidinggevende en belanghebbende. Vervolgens wordt op basis van alle verkregen informatie de loonwaarde berekend. Deze methodiek genereert een goed leesbare rapportage waarin ten minste de volgende gegevens zijn opgenomen: </text:p>
          <text:list text:style-name="id1-3-2-4-5">
            <text:list-item text:style-override="id1-3-2-4-5-1">
              <text:number>-</text:number>
              <text:p text:style-name="al">onderbouwing van de loonwaarde; </text:p>
            </text:list-item>
            <text:list-item text:style-override="id1-3-2-4-5-2">
              <text:number>-</text:number>
              <text:p text:style-name="al">begeleidingsbehoefte van de werknemer; </text:p>
            </text:list-item>
            <text:list-item text:style-override="id1-3-2-4-5-3">
              <text:number>-</text:number>
              <text:p text:style-name="al">inzicht in inzetbaarheid op taken; </text:p>
            </text:list-item>
            <text:list-item text:style-override="id1-3-2-4-5-4">
              <text:number>-</text:number>
              <text:p text:style-name="al">vrijblijvend advies van de loonwaardespecialist over wat nodig is belanghebbende optimaal te laten functioneren. </text:p>
            </text:list-item>
          </text:list>
        </text:section>
        <text:section text:name="bijlage_id1-3-2-5" text:style-name="bijlage">
          <text:p text:style-name="bijlage_top"/>
          <text:p text:style-name="hoofdstuk_kop">Toelichting</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5">
            <text:list-item text:style-override="id1-3-2-5-5-1">
              <text:number>-</text:number>
              <text:p text:style-name="al">de wijze waarop wordt vastgesteld wie tot de doelgroep loonkostensubsidie behoort, en</text:p>
            </text:list-item>
            <text:list-item text:style-override="id1-3-2-5-5-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 e, van de Participatiewet). Ook personen als bedoeld in artikel 10d, tweede lid, van de Participatiewet behoren tot de doelgroep loonkostensubsidie.</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style-name="al">De loonkostensubsidie zoals beschreven in deze verordening kan uitsluitend worden ingezet als de persoon in kwestie behoort tot de doelgroep loonkostensubsidie, als bedoeld in artikel 6, eerste lid, onder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Awb) of de Gemeentewet zijn vanzelfsprekend ook van toepassing op deze verordening. Hiervan zijn in deze verordening daarom geen begripsomschrijvingen opgenomen. Voor de duidelijkheid is een aantal belangrijke wettelijke definities hieronder weergegeven.</text:p>
          <text:list text:style-name="id1-3-2-5-16">
            <text:list-item text:style-override="id1-3-2-5-16-1">
              <text:number>-</text:number>
              <text:p text:style-name="al">doelgroep loonkostensubsidie (artikel 6, eerste lid, onder e, van de Participatiewet): personen als bedoeld in artikel 7, eerste lid, onder a, van wie is vastgesteld dat zij met voltijdse arbeid niet in staat zijn tot het verdienen van het wettelijk minimumloon, doch wel mogelijkheden tot arbeidsparticipatie hebben, alsmede personen als bedoeld in artikel 10d, tweede lid, van de Participatiewet;</text:p>
            </text:list-item>
            <text:list-item text:style-override="id1-3-2-5-16-2">
              <text:number>-</text:number>
              <text:p text:style-name="al">loonwaarde (artikel 6, eerste lid, onder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6-3">
              <text:number>-</text:number>
              <text:p text:style-name="al">dienstbetrekking (artikel 6, eerste lid, onder f van de Participatiewet): een privaatrechtelijke of publiekrechtelijke dienstbetrekking.</text:p>
            </text:list-item>
          </text:list>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4">
            <text:list-item text:style-override="id1-3-2-5-24-1">
              <text:number>-</text:number>
              <text:p text:style-name="al">personen die algemene bijstand ontvangen;</text:p>
            </text:list-item>
            <text:list-item text:style-override="id1-3-2-5-24-2">
              <text:number>-</text:number>
              <text:p text:style-name="al">personen als bedoeld in artikel 34a, vijfde lid, onder b, artikel 35, vierde lid, onder b, en artikel 36, derde lid, onder b, van de Wet werk en inkomen naar arbeidsvermogen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4-3">
              <text:number>-</text:number>
              <text:p text:style-name="al">personen als bedoeld in artikel 10, tweede lid, van de Participatiewet;</text:p>
            </text:list-item>
            <text:list-item text:style-override="id1-3-2-5-24-4">
              <text:number>-</text:number>
              <text:p text:style-name="al">personen met een uitkering op grond van de Wet inkomensvoorziening oudere en gedeeltelijk arbeidsongeschikte werkloze werknemers, en</text:p>
            </text:list-item>
            <text:list-item text:style-override="id1-3-2-5-24-5">
              <text:number>-</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riteria zijn ontleend aan artikel 6, eerste lid, onder e, van de Participatiewet. Daarin is immers wettelijk de doelgroep loonkostensubsidie vastgelegd. Onder a ziet op het toekennen van loonkostensubsidie aan personen met een reeds bestaande dienstbetrekking en die in de periode van 6 maanden voorafgaand aan de dienstbetrekking hebben deelgenomen aan praktijkonderwijs, voortgezet speciaal onderwijs of de entreeopleiding. </text:p>
          <text:p text:style-name="al"/>
          <text:p text:style-name="al">Bij de vaststelling of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2. Vaststelling loonwaarde</text:span>
        </text:p>
          <text:p text:style-name="al">In artikel 10d, eerste lid, onder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 b van de Participatiewet en artikel 10d, vijfde lid, van de Participatiewet). Als deze periode is verstreken, dan moet de loonwaarde worden vastgesteld. Het college kan een derde inschakelen voor advies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2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29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906</meta:user-defined>
    <meta:user-defined meta:name="OVERHEIDop.GmbID/DC.identifier">gmb-2017-222906</meta:user-defined>
    <meta:user-defined meta:name="OVERHEID.TaxonomieBeleidsagenda/OVERHEID.category">Sociale zekerheid | Organisatie en beleid</meta:user-defined>
    <meta:user-defined meta:name="OVERHEID.Gemeente/DC.spatial">Wassenaar</meta:user-defined>
    <meta:user-defined meta:name="DC.source">artikel 6 van de Participatiewet;1.0:c:BWBR0015703&amp;artikel=6&amp;g=2017-10-01</meta:user-defined>
    <meta:user-defined meta:name="DCTERMS.alternative">Verordening loonkostensubsidie Participatiewet gemeente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4651_1</meta:user-defined>
    <meta:user-defined meta:name="OVERHEIDop.versieInformatie"/>
  </office:meta>
</office:document-meta>
</file>