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Hoornsemeer 1, 2729 P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Hoornsemeer 1, 2729 PM Zoetermeer, het plaatsen van twee dakkapellen, WB20160779 (ontvangen d.d. 2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Hoornsemeer 1, 2729 P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29</meta:user-defined>
    <meta:user-defined meta:name="OVERHEIDop.GmbID/DC.identifier">gmb-2017-2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M 1</meta:user-defined>
    <meta:user-defined meta:name="OVERHEIDop.woonplaats">Zoetermeer</meta:user-defined>
    <meta:user-defined meta:name="OVERHEIDop.straatnaam">Hoorn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36 452205</meta:user-defined>
    <meta:user-defined meta:name="OVERHEIDop.versieInformatie"/>
  </office:meta>
</office:document-meta>
</file>