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Monseigneur Hermuslaan 70               te Sint-Mis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maken bekend dat zij van Wouters Odiliapeel B.V. aan de Reigerweg 7 te Odiliapeel een kennisgeving Besluit mobiel breken bouw- en sloopafval hebben ontvangen.</text:p>
            <text:p text:style-name="common-al">Aangevraagd op 16 november 2017</text:p>
            <text:p text:style-name="common-al">Kadastrale gegevens: Gemeente Sint-Michielsgestel, sectie E, nummer 4.616</text:p>
            <text:p text:style-name="common-al">het mobiel breken van in totaal 1.750 ton steenachtige materialen 116,1 dB(A)</text:p>
            <text:p text:style-name="common-al">De kennisgeving is geldig vanaf 7 december 2017 tot uiterlijk 7 maart 2018 en geldt in deze periode gedurende ten hoogste 3 werkdagen.</text:p>
            <text:p text:style-name="tussenkopcur">
            <text:span text:style-name="nadrukvet">Informatie en procedure</text:span>
          </text:p>
            <text:p text:style-name="last-al">Tegen bovenvermelde melding staat geen bezwaar en beroep open. De melding met bijbehorende stukken is op afspraak in te zien. Hiervoor kunt u contact opnemen met het team Vergunningen, Toezicht en Handhaving telefoonnummer (073) 553 11 5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892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9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9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obiel breken bouw- en sloopafval Monseigneur Hermuslaan 70               te Sint-Mis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2892</meta:user-defined>
    <meta:user-defined meta:name="OVERHEIDop.GmbID/DC.identifier">gmb-2017-2228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RK 70</meta:user-defined>
    <meta:user-defined meta:name="OVERHEIDop.woonplaats">Sint-Michielsgestel</meta:user-defined>
    <meta:user-defined meta:name="OVERHEIDop.straatnaam">Mgr. Hermus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81 404946</meta:user-defined>
    <meta:user-defined meta:name="OVERHEIDop.versieInformatie"/>
  </office:meta>
</office:document-meta>
</file>