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Crazy Cross op 15 en 16 april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7 februari 2017 (verzonden op 8 februari 2017) is vergunning verleend aan De Gouden Leeuw voor het organiseren van een Crazy Cross op industrieterrein de Waterlaat op 15 en 16 april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28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Crazy Cross op 15 en 1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289</meta:user-defined>
    <meta:user-defined meta:name="OVERHEIDop.GmbID/DC.identifier">gmb-2017-22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Heksenbo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96 369549</meta:user-defined>
    <meta:user-defined meta:name="OVERHEIDop.versieInformatie"/>
  </office:meta>
</office:document-meta>
</file>