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Bosch Kemperlaan 11, het bouwen van een bijgebouw bij de woning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Bosch Kemperlaan 11, het bouwen van een bijgebouw bij de woning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8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e Bosch Kemperlaan 11, het bouwen van een bijgebouw bij de woning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83</meta:user-defined>
    <meta:user-defined meta:name="OVERHEIDop.GmbID/DC.identifier">gmb-2017-222883</meta:user-defined>
    <meta:user-defined meta:name="OVERHEID.TaxonomieBeleidsagenda/OVERHEID.category">Huisvesting | Organisatie en beleid</meta:user-defined>
    <meta:user-defined meta:name="OVERHEIDop.referentienummer">1013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11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8 462399</meta:user-defined>
    <meta:user-defined meta:name="OVERHEIDop.versieInformatie"/>
  </office:meta>
</office:document-meta>
</file>