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tersloot 5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otersloot 50A, 3011HH, in gebruik nemen van een bestaand winkelpand met een BVO van circa 70 m² als horeca (Italiaanse take away annex restaurant met maximaal 20 zitplaatsen). (datum besluit 13-12-2017, dossiernummer OMV.17.11.0043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87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7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7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otersloot 5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879</meta:user-defined>
    <meta:user-defined meta:name="OVERHEIDop.GmbID/DC.identifier">gmb-2017-222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HH 50a</meta:user-defined>
    <meta:user-defined meta:name="OVERHEIDop.woonplaats">Rotterdam</meta:user-defined>
    <meta:user-defined meta:name="OVERHEIDop.straatnaam">Botersloo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143 437436</meta:user-defined>
    <meta:user-defined meta:name="OVERHEIDop.versieInformatie"/>
  </office:meta>
</office:document-meta>
</file>