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osgebied Klein Zwitserland, het houden van het evenement ‘Amersfoortse bergcross’ op 18 februari 2018, 05-12-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osgebied Klein Zwitserland, het houden van het evenement ‘Amersfoortse bergcross’ op 18 februari 2018, 05-12-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osgebied Klein Zwitserland, het houden van het evenement ‘Amersfoortse bergcross’ op 18 februari 2018, 05-12-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78</meta:user-defined>
    <meta:user-defined meta:name="OVERHEIDop.GmbID/DC.identifier">gmb-2017-222878</meta:user-defined>
    <meta:user-defined meta:name="OVERHEID.TaxonomieBeleidsagenda/OVERHEID.category">Cultuur en recreatie | Organisatie en beleid</meta:user-defined>
    <meta:user-defined meta:name="OVERHEIDop.referentienummer">565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A 25b</meta:user-defined>
    <meta:user-defined meta:name="OVERHEIDop.woonplaats">Amersfoort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1 461457</meta:user-defined>
    <meta:user-defined meta:name="OVERHEIDop.versieInformatie"/>
  </office:meta>
</office:document-meta>
</file>