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illitonstraat 4, het kappen van 1 hulst, 1 berk en 1 conifeer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llitonstraat 4, het kappen van 1 hulst, 1 berk en 1 conifeer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7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illitonstraat 4, het kappen van 1 hulst, 1 berk en 1 conifeer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71</meta:user-defined>
    <meta:user-defined meta:name="OVERHEIDop.GmbID/DC.identifier">gmb-2017-222871</meta:user-defined>
    <meta:user-defined meta:name="OVERHEID.TaxonomieBeleidsagenda/OVERHEID.category">Natuur en milieu | Organisatie en beleid</meta:user-defined>
    <meta:user-defined meta:name="OVERHEIDop.referentienummer">1013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4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0951</meta:user-defined>
    <meta:user-defined meta:name="OVERHEIDop.versieInformatie"/>
  </office:meta>
</office:document-meta>
</file>