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Besluit hogere grenswaarden, Gerard Dou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ARD DOUSTRAAT 43</text:span>
          </text:p>
            <text:p text:style-name="common-al"/>
            <text:p text:style-name="common-al">Hogere waarden voor de ten hoogste toelaatbare geluidbelasting volgens de Wet geluidhinder, woonfunctie <text:span text:style-name="nadrukvet">Gerard Doustraat 43</text:span>. (1013547 a3).</text:p>
            <text:p text:style-name="common-al">Burgemeester en wethouders hebben vastgesteld dat het pand ligt binnen de geluidzone van de Everard Meysterweg, Gasthuislaan, Vermeerstraat en de Ponlijn. De geluidbelasting op de gevel(s) vanwege weg- en railverkeerslawaai overschrijdt de voorkeursgrenswaarde. Gelet op het voorgaande is besloten hogere waarden vast te stellen, op basis van het bepaalde in artikel 110a van de Wet geluidhinder.</text:p>
            <text:p text:style-name="common-al"/>
            <text:p text:style-name="common-al">
            <text:span text:style-name="nadrukvet">Bezwaar</text:span>
          </text:p>
            <text:p text:style-name="common-al">Dit besluit treedt in werking op de dag na verzending aan de aanvrager. Bent u het niet eens met dit besluit, dan kunt u binnen zes weken na verzending van dit besluit bezwaar maken. Dit kunt u doen door een gemotiveerd bezwaarschrift te sturen aan: Burgemeester en wethouders, Postbus 4000, 3800 EA AMERSFOORT.</text:p>
            <text:p text:style-name="common-al">Het indienen van een bezwaarschrift schorst de werking van het besluit niet. Hebben u of andere belanghebbenden er veel belang bij dat dit besluit niet in werking treedt, dan kunt u de voorzieningenrechter van de rechtbank Midden-Nederland vragen om een voorlopige voorziening te treffen. U kunt dit doen door een verzoek om een voorlopige voorziening te sturen aan: Rechtbank Midden-Nederland, Afdeling Bestuursrecht, o.v.v. voorlopige voorzieningen, Postbus 16005, 3500 DA UTRECHT. </text:p>
            <text:p text:style-name="common-al">Meer informatie over het maken van bezwaar of het indienen van een verzoek om voorlopige voorziening leest u op www.amersfoort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Besluit hogere grenswaarden, Gerard Dou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70</meta:user-defined>
    <meta:user-defined meta:name="OVERHEIDop.GmbID/DC.identifier">gmb-2017-2228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43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1856</meta:user-defined>
    <meta:user-defined meta:name="OVERHEIDop.versieInformatie"/>
  </office:meta>
</office:document-meta>
</file>