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Vergunning voor tijdelijk gebruik van de weg, Graaf Adolflaan t.h.v. nr. 64, het tijdelijk plaatsen van een schaftwagen en een dixi op de openbare weg van 4 t/m 22 december 2017, 06-12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Vergunning voor tijdelijk gebruik van de weg, Graaf Adolflaan t.h.v. nr. 64, het tijdelijk plaatsen van een schaftwagen en een dixi op de openbare weg van 4 t/m 22 december 2017, 06-12-2017. Rechtsmiddel: Bezwaar</text:p>
            <text:p text:style-name="common-al"/>
            <text:p text:style-name="last-al">Stadsberichten,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8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8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Vergunning voor tijdelijk gebruik van de weg, Graaf Adolflaan t.h.v. nr. 64, het tijdelijk plaatsen van een schaftwagen en een dixi op de openbare weg van 4 t/m 22 december 2017, 06-12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855</meta:user-defined>
    <meta:user-defined meta:name="OVERHEIDop.GmbID/DC.identifier">gmb-2017-222855</meta:user-defined>
    <meta:user-defined meta:name="OVERHEID.TaxonomieBeleidsagenda/OVERHEID.category">Openbare orde en veiligheid | Organisatie en beleid</meta:user-defined>
    <meta:user-defined meta:name="OVERHEID.TaxonomieBeleidsagenda/OVERHEID.category">Verkeer | Organisatie en beleid</meta:user-defined>
    <meta:user-defined meta:name="OVERHEIDop.referentienummer">101404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DD 64</meta:user-defined>
    <meta:user-defined meta:name="OVERHEIDop.woonplaats">Amersfoort</meta:user-defined>
    <meta:user-defined meta:name="OVERHEIDop.straatnaam">Graaf Adolflaan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647 462246</meta:user-defined>
    <meta:user-defined meta:name="OVERHEIDop.versieInformatie"/>
  </office:meta>
</office:document-meta>
</file>