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23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Bronckhorst een melding ontvangen voor het veranderen van de inrichting aan de Broekstraat 23 in Hummelo. De melding is geregistreerd onder kenmerk SXO465783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85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23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854</meta:user-defined>
    <meta:user-defined meta:name="OVERHEIDop.GmbID/DC.identifier">gmb-2017-22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ntwoordenlijst_AIMsessie_Axevrgkv3ha|exb-2017-60782</meta:user-defined>
    <meta:user-defined meta:name="OVERHEIDop.externeBijlage">Axevrgkv3ha_UP_IndelingInrichting_1|exb-2017-60783</meta:user-defined>
    <meta:user-defined meta:name="OVERHEIDop.externeBijlage">Overzicht_maatregelen_AIMsessie_Axevrgkv3ha|exb-2017-60784</meta:user-defined>
    <meta:user-defined meta:name="OVERHEIDop.externeBijlage">Overzicht_relevante_artikelen_AIMsessie_Axevrgk...|exb-2017-60785</meta:user-defined>
    <meta:user-defined meta:name="OVERHEIDop.externeBijlage">20171207_beoordeling_milieumelding_Broekstraat ...|exb-2017-60786</meta:user-defined>
    <meta:user-defined meta:name="OVERHEID.EPSG28992/DC.spatial">213191 448713</meta:user-defined>
    <meta:user-defined meta:name="OVERHEIDop.versieInformatie"/>
  </office:meta>
</office:document-meta>
</file>