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Anemoo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Anemoonstraat 16, zaaknummer 146861</text:p>
            <text:p text:style-name="common-al">Voor: bouwen woning en aanleggen inrit, datum ontvangst 07-12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2853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5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5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Anemoon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2853</meta:user-defined>
    <meta:user-defined meta:name="OVERHEIDop.GmbID/DC.identifier">gmb-2017-222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EC</meta:user-defined>
    <meta:user-defined meta:name="OVERHEIDop.woonplaats">Winterswijk</meta:user-defined>
    <meta:user-defined meta:name="OVERHEIDop.straatnaam">Anemoo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110 443511</meta:user-defined>
    <meta:user-defined meta:name="OVERHEIDop.versieInformatie"/>
  </office:meta>
</office:document-meta>
</file>