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erard Doustraat 43, het renoveren en het uitbreiden van de woning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erard Doustraat 43, het renoveren en het uitbreiden van de woning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erard Doustraat 43, het renoveren en het uitbreiden van de woning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51</meta:user-defined>
    <meta:user-defined meta:name="OVERHEIDop.GmbID/DC.identifier">gmb-2017-222851</meta:user-defined>
    <meta:user-defined meta:name="OVERHEID.TaxonomieBeleidsagenda/OVERHEID.category">Huisvesting | Organisatie en beleid</meta:user-defined>
    <meta:user-defined meta:name="OVERHEIDop.referentienummer">101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