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Besluitenlijst van de raadsvergadering van 6 februari</text:p>
      <text:section text:name="zakelijke-mededeling_id1-3-2" text:style-name="zakelijke-mededeling">
        <text:section text:name="zakelijke-mededeling-tekst_id1-3-2-1" text:style-name="zakelijke-mededeling-tekst">
          <text:section text:name="tekst_id1-3-2-1-1" text:style-name="tekst">
            <text:p text:style-name="tussenkopcur">De gemeenteraad heeft besloten om:</text:p>
            <text:list text:style-name="id1-3-2-1-1-2">
              <text:list-item text:style-override="id1-3-2-1-1-2-1">
                <text:number>•</text:number>
                <text:p text:style-name="al">de winkeltijdenverordening 2017 vast te stellen;</text:p>
              </text:list-item>
              <text:list-item text:style-override="id1-3-2-1-1-2-2">
                <text:number>•</text:number>
                <text:p text:style-name="al">de verordening ‘De raad luistert’ en ‘De raad debatteert’ en het ‘Reglement van Orde voor de vergaderingen en andere werkzaamheden van de gemeenteraad’ vast te stellen;</text:p>
              </text:list-item>
              <text:list-item text:style-override="id1-3-2-1-1-2-3">
                <text:number>•</text:number>
                <text:p text:style-name="al">de wijziging van de verordening ‘Rechtspositie wethouders, raads- en commissieleden’ vast te stellen;</text:p>
              </text:list-item>
              <text:list-item text:style-override="id1-3-2-1-1-2-4">
                <text:number>•</text:number>
                <text:p text:style-name="al">het programma van eisen ‘Accountantscontrole gemeente Etten-Leur’ vast te stellen.</text:p>
              </text:list-item>
            </text:list>
            <text:p text:style-name="tussenkopcur">
            <text:span text:style-name="nadrukvet">Voor de complete formulering van de besluiten verwijzen wij u graag naar onze website:</text:span>
            <text:span text:style-name="nadrukvet"/>
          </text:p>
            <text:p text:style-name="tussenkopcur">
            <text:span text:style-name="nadrukvet">www.etten-leur.nl</text:span>
            <text:span text:style-name="nadrukvet"> &gt; Bestuur &gt; Website gemeenteraad &gt; Vervolgens in de kalender bij de datum </text:span>
            <text:span text:style-name="nadrukvet">6 februari 2017</text:span>
            <text:span text:style-name="nadrukvet"> op ‘Raad besluit’ klikken</text:span>
            <text:span text:style-name="nadrukvet">. </text:span>
          </text:p>
            <text:p text:style-name="common-al">
            <text:span text:style-name="nadrukcur">De besluiten in deze besluitenlijst zijn compact geformuleerd. Aan de besluiten zijn nadere bepalingen en voorwaarden verbonden. Om deze redenen kunnen aan deze besluitenlijst geen rechten worden ontleend. De volledige besluiten zijn bepalend.</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Nr. 22285</text:span><text:line-break/><text:date style:data-style-name="dag" text:fixed="true" text:date-value="2017-02-13"/><text:line-break/><text:date style:data-style-name="jaar" text:fixed="true" text:date-value="2017-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285</text:span><text:date style:data-style-name="nicedate" text:fixed="true" text:date-value="2017-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285</text:span><text:date style:data-style-name="nicedate" text:fixed="true" text:date-value="2017-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enlijst van de raadsvergadering van 6 februari</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3</meta:user-defined>
    <meta:user-defined meta:name="OVERHEIDop.publicationIssue">22285</meta:user-defined>
    <meta:user-defined meta:name="OVERHEIDop.GmbID/DC.identifier">gmb-2017-22285</meta:user-defined>
    <meta:user-defined meta:name="OVERHEID.TaxonomieBeleidsagenda/OVERHEID.category">Bestuur | Organisatie en beleid</meta:user-defined>
    <meta:user-defined meta:name="OVERHEID.Gemeente/DC.spatial">Etten-Leur</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gvop.Informatietype/DC.type">Overige overheidsinformatie</meta:user-defined>
    <meta:user-defined meta:name="OVERHEID.Gemeente/OVERHEID.authority">Etten-Leur</meta:user-defined>
    <meta:user-defined meta:name="OVERHEID.Gemeente/DCTERMS.publisher">Etten-Leur</meta:user-defined>
    <meta:user-defined meta:name="OVERHEIDop.versieInformatie"/>
  </office:meta>
</office:document-meta>
</file>