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74, het plaatsen van een dakkapel op het achterdakvlak van de woning, 06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74, het plaatsen van een dakkapel op het achterdakvlak van de woning, 06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4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4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 74, het plaatsen van een dakkapel op het achterdakvlak van de woning, 06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48</meta:user-defined>
    <meta:user-defined meta:name="OVERHEIDop.GmbID/DC.identifier">gmb-2017-222848</meta:user-defined>
    <meta:user-defined meta:name="OVERHEID.TaxonomieBeleidsagenda/OVERHEID.category">Huisvesting | Organisatie en beleid</meta:user-defined>
    <meta:user-defined meta:name="OVERHEIDop.referentienummer">1013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J 74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2 462298</meta:user-defined>
    <meta:user-defined meta:name="OVERHEIDop.versieInformatie"/>
  </office:meta>
</office:document-meta>
</file>