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10 te Venlo</text:span>
            </text:span>
          </text:p>
            <text:p text:style-name="common-al">Voor het kappen van meerdere bomen en het aanleggen van twee inritten/uitwegen</text:p>
            <text:p text:style-name="common-al">Ontvangen op 6 december 2017</text:p>
            <text:p text:style-name="common-al">Kenmerk 12521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84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4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4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847</meta:user-defined>
    <meta:user-defined meta:name="OVERHEIDop.GmbID/DC.identifier">gmb-2017-22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H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86 378231.74</meta:user-defined>
    <meta:user-defined meta:name="OVERHEIDop.versieInformatie"/>
  </office:meta>
</office:document-meta>
</file>