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ielemansdijk 1C in Zelhem, het melden van een aanleg gesloten bodemenergiesysteem buiten inrichting</text:p>
      <text:section text:name="zakelijke-mededeling_id1-3-2" text:style-name="zakelijke-mededeling">
        <text:section text:name="zakelijke-mededeling-tekst_id1-3-2-1" text:style-name="zakelijke-mededeling-tekst">
          <text:section text:name="tekst_id1-3-2-1-1" text:style-name="tekst">
            <text:p text:style-name="common-al">Op 21 november 2017 heeft de gemeente Bronckhorst een melding ontvangen voor het melden van een aanleg gesloten bodemenergiesysteem buiten inrichting aan de Bielemansdijk 1C in Zelhem. De melding is geregistreerd onder kenmerk 2017-2508.</text:p>
            <text:p text:style-name="common-al">Voor de activiteit die is gemeld is een Besluit met algemene regels van toepassing. Dit houdt in dat het gemelde niet onder de vergunningplicht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2846</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846</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846</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ielemansdijk 1C in Zelhem, het melden van een aanleg gesloten bodemenergiesysteem buiten inricht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2846</meta:user-defined>
    <meta:user-defined meta:name="OVERHEIDop.GmbID/DC.identifier">gmb-2017-2228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HT 1c</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wko-tool_pdf|exb-2017-60778</meta:user-defined>
    <meta:user-defined meta:name="OVERHEIDop.externeBijlage">Zelhem, bielmansdijk 1c|exb-2017-60779</meta:user-defined>
    <meta:user-defined meta:name="OVERHEIDop.externeBijlage">spf ducument Roelof_pdf|exb-2017-60780</meta:user-defined>
    <meta:user-defined meta:name="OVERHEIDop.externeBijlage">Publiceerbaar besluit|exb-2017-60781</meta:user-defined>
    <meta:user-defined meta:name="OVERHEID.EPSG28992/DC.spatial">223163.91 447051.38</meta:user-defined>
    <meta:user-defined meta:name="OVERHEIDop.versieInformatie"/>
  </office:meta>
</office:document-meta>
</file>