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Ingetrokken, Randenbroekerweg 52, het bouwen van een garage en overkapping bij de woning, 07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Ingetrokken, Randenbroekerweg 52, het bouwen van een garage en overkapping bij de woning, 07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84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4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4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Ingetrokken, Randenbroekerweg 52, het bouwen van een garage en overkapping bij de woning, 07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44</meta:user-defined>
    <meta:user-defined meta:name="OVERHEIDop.GmbID/DC.identifier">gmb-2017-222844</meta:user-defined>
    <meta:user-defined meta:name="OVERHEID.TaxonomieBeleidsagenda/OVERHEID.category">Huisvesting | Organisatie en beleid</meta:user-defined>
    <meta:user-defined meta:name="OVERHEIDop.referentienummer">1013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K 52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05 462933</meta:user-defined>
    <meta:user-defined meta:name="OVERHEIDop.versieInformatie"/>
  </office:meta>
</office:document-meta>
</file>