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verige ontheffingen APV (Algemeen Plaatselijke Verordening), Florestanstraat 12, het aanleggen van een inrit, 06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. Randenbroek/Schuilenburg     (incl. Stoutenburg-Noord), Overige ontheffingen APV (Algemeen Plaatselijke Verordening), Florestanstraat 12, het aanleggen van een inrit, 06-12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83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3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3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verige ontheffingen APV (Algemeen Plaatselijke Verordening), Florestanstraat 12, het aanleggen van een inrit, 06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836</meta:user-defined>
    <meta:user-defined meta:name="OVERHEIDop.GmbID/DC.identifier">gmb-2017-222836</meta:user-defined>
    <meta:user-defined meta:name="OVERHEID.TaxonomieBeleidsagenda/OVERHEID.category">Huisvesting | Organisatie en beleid</meta:user-defined>
    <meta:user-defined meta:name="OVERHEIDop.referentienummer">10139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SM 1 2</meta:user-defined>
    <meta:user-defined meta:name="OVERHEIDop.woonplaats">Amersfoort</meta:user-defined>
    <meta:user-defined meta:name="OVERHEIDop.straatnaam">Floresta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65 463242</meta:user-defined>
    <meta:user-defined meta:name="OVERHEIDop.versieInformatie"/>
  </office:meta>
</office:document-meta>
</file>