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verige ontheffingen APV (Algemeen Plaatselijke Verordening), Euterpeplein, het houden van het evenement ‘De kleinste ijsbaan van Nederland' op 22 en 23 december 2017, 06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verige ontheffingen APV (Algemeen Plaatselijke Verordening), Euterpeplein, het houden van het evenement ‘De kleinste ijsbaan van Nederland' op 22 en 23 december 2017, 06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3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verige ontheffingen APV (Algemeen Plaatselijke Verordening), Euterpeplein, het houden van het evenement ‘De kleinste ijsbaan van Nederland' op 22 en 23 december 2017, 06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35</meta:user-defined>
    <meta:user-defined meta:name="OVERHEIDop.GmbID/DC.identifier">gmb-2017-222835</meta:user-defined>
    <meta:user-defined meta:name="OVERHEID.TaxonomieBeleidsagenda/OVERHEID.category">Cultuur en recreatie | Organisatie en beleid</meta:user-defined>
    <meta:user-defined meta:name="OVERHEIDop.referentienummer">5652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S 192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8 462622</meta:user-defined>
    <meta:user-defined meta:name="OVERHEIDop.versieInformatie"/>
  </office:meta>
</office:document-meta>
</file>