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Bachweg 12A t/m 40E, het slopen van 7 panden en 3 garagebox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Bachweg 12A t/m 40E, het slopen van 7 panden en 3 garageboxen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Bachweg 12A t/m 40E, het slopen van 7 panden en 3 garagebox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33</meta:user-defined>
    <meta:user-defined meta:name="OVERHEIDop.GmbID/DC.identifier">gmb-2017-222833</meta:user-defined>
    <meta:user-defined meta:name="OVERHEID.TaxonomieBeleidsagenda/OVERHEID.category">Openbare orde en veiligheid | Organisatie en beleid</meta:user-defined>
    <meta:user-defined meta:name="OVERHEIDop.referentienummer">1014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E 12c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6 463202</meta:user-defined>
    <meta:user-defined meta:name="OVERHEIDop.versieInformatie"/>
  </office:meta>
</office:document-meta>
</file>